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1" svg:font-family="Verdana1"/>
    <style:font-face style:name="Verdana211" svg:font-family="Verdana211"/>
    <style:font-face style:name="Verdana11" svg:font-family="Verdana11"/>
    <style:font-face style:name="Verdana2" svg:font-family="Verdana2"/>
    <style:font-face style:name="Verdana" svg:font-family="Verdana"/>
    <style:font-face style:name="Verdana4" svg:font-family="Verdana4"/>
    <style:font-face style:name="Verdana3" svg:font-family="Verdana3"/>
    <style:font-face style:name="Verdana21" svg:font-family="Verdana21"/>
    <style:font-face style:name="Verdana-Bold" svg:font-family="Verdana-Bold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paragraph-properties fo:margin-left="0cm" style:writing-mode="lr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2" style:font-name-asian="Verdana2" style:font-name-complex="Verdana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99CC99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2" style:font-name-asian="Verdana2" style:font-name-complex="Verdana2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2" style:font-name-asian="Verdana2" style:font-name-complex="Verdana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2" style:font-name-asian="Verdana2" style:font-name-complex="Verdana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2" style:font-name-asian="Verdana2" style:font-name-complex="Verdana2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Verdana1" style:font-name-asian="Verdana1" style:font-name-complex="Verdana1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2" style:font-name-asian="Verdana2" style:font-name-complex="Verdana2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3" style:font-name-asian="Verdana3" style:font-name-complex="Verdana3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3" style:font-name-asian="Verdana3" style:font-name-complex="Verdana3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Verdana3" style:font-name-asian="Verdana3" style:font-name-complex="Verdana3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3" style:font-name-asian="Verdana3" style:font-name-complex="Verdana3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E699" style:cell-protect="protected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E699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Verdana2" style:font-name-asian="Verdana2" style:font-name-complex="Verdana2" fo:font-size="12pt" style:font-size-asian="12pt" style:font-size-complex="12pt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Verdana21" style:font-name-asian="Verdana21" style:font-name-complex="Verdana21" fo:font-size="12pt" style:font-size-asian="12pt" style:font-size-complex="12pt"/>
    </style:style>
    <style:style style:name="ce57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Verdana21" style:font-name-asian="Verdana21" style:font-name-complex="Verdana21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/>
    </style:style>
    <style:style style:name="ce6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CC6699" style:cell-protect="protected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C6699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800000"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3333"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Verdana11" style:font-name-asian="Verdana11" style:font-name-complex="Verdana11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center" style:writing-mode="lr"/>
      <style:text-properties style:font-name="Verdana1" style:font-name-asian="Verdana1" style:font-name-complex="Verdana1" fo:font-size="26pt" style:font-size-asian="26pt" style:font-size-complex="26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2" style:font-name-asian="Verdana2" style:font-name-complex="Verdana2" fo:font-size="9pt" style:font-size-asian="9pt" style:font-size-complex="9pt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2" style:font-name-asian="Verdana2" style:font-name-complex="Verdana2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E2F0D9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#FFE699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Verdana-Bold" style:font-name-asian="Verdana-Bold" style:font-name-complex="Verdana-Bold" fo:font-size="12pt" style:font-size-asian="12pt" style:font-size-complex="12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/>
    </style:style>
    <style:style style:name="ce89" style:family="table-cell" style:parent-style-name="Lien_32_hypertext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Verdana1" style:font-name-asian="Verdana1" style:font-name-complex="Verdana1" fo:font-size="12pt" style:font-size-asian="12pt" style:font-size-complex="12pt"/>
    </style:style>
    <style:style style:name="ce9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CC6699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4" style:font-name-asian="Verdana4" style:font-name-complex="Verdana4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211" style:font-name-asian="Verdana211" style:font-name-complex="Verdana2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472C4" style:text-line-through-style="none" style:font-name="Verdana11" style:font-name-asian="Verdana11" style:font-name-complex="Verdana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1" style:font-name-asian="Verdana1" style:font-name-complex="Verdana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211" style:font-name-asian="Verdana211" style:font-name-complex="Verdana2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4" style:font-name-asian="Verdana4" style:font-name-complex="Verdana4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2" style:font-name-asian="Verdana2" style:font-name-complex="Verdana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Verdana4" style:font-name-asian="Verdana4" style:font-name-complex="Verdana4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Verdana4" style:font-name-asian="Verdana4" style:font-name-complex="Verdana4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Verdana4" style:font-name-asian="Verdana4" style:font-name-complex="Verdana4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Verdana4" style:font-name-asian="Verdana4" style:font-name-complex="Verdana4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Verdana211" style:font-name-asian="Verdana211" style:font-name-complex="Verdana2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Verdana211" style:font-name-asian="Verdana211" style:font-name-complex="Verdana2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800000" style:text-line-through-style="none" style:font-name="Verdana211" style:font-name-asian="Verdana211" style:font-name-complex="Verdana2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3333" style:text-line-through-style="none" style:font-name="Verdana211" style:font-name-asian="Verdana211" style:font-name-complex="Verdana2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Verdana211" style:font-name-asian="Verdana211" style:font-name-complex="Verdana21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Verdana211" style:font-name-asian="Verdana211" style:font-name-complex="Verdana211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FF0000" style:text-line-through-style="none" style:font-name="Verdana1" style:font-name-asian="Verdana1" style:font-name-complex="Verdana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Verdana1" style:font-name-asian="Verdana1" style:font-name-complex="Verdana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Verdana1" style:font-name-asian="Verdana1" style:font-name-complex="Verdana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3333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451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86.7pt" style:use-optimal-row-height="false" fo:break-before="auto"/>
    </style:style>
    <style:style style:name="ro14" style:family="table-row">
      <style:table-row-properties style:row-height="141.6pt" style:use-optimal-row-height="false" fo:break-before="auto"/>
    </style:style>
    <style:style style:name="ro1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 table:protected="tru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4" table:number-columns-repeated="1018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70">
            <text:p>Association GALEGA – <text:s/>COMMANDE 05/2024<text:s/><text:span text:style-name="T1"><text:s text:c="11"/>Nom : <text:s text:c="62"/>N° Tel pour RV livraison :<text:s text:c="105"/></text:span></text:p>
            <text:p><text:span text:style-name="T2">COMMANDES JUSQU'AU 12/05 <text:s text:c="18"/>LIVRAISONS AUTOUR DU 17/05</text:span>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1">
            <text:p>Mail :<text:s text:c="3"/><text:span text:style-name="T4">associa</text:span><text:span text:style-name="T4">tiongal</text:span><text:span text:style-name="T4">ega@g</text:span><text:span text:style-name="T4">mail.co</text:span><text:span text:style-name="T4">m<text:s/></text:span><text:s text:c="11"/>Marie LANSONNEUR<text:s text:c="3"/><text:span text:style-name="T4">061133</text:span><text:span text:style-name="T4">1059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2">
            <text:p>EN DIRECT DE PETITS PRODUCTEURS TRADITIONNELS DE L'ALGARV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73">
            <text:p>HUILE D'OLIVE VIERGE EXTRA dernière récolte</text:p>
          </table:table-cell>
          <table:covered-table-cell table:number-columns-repeated="2"/>
          <table:table-cell office:value-type="string" table:style-name="ce4">
            <text:p>Qté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uile d'Olive Vierge Extra<text:s/><text:span text:style-name="T5">en<text:s/></text:span><text:span text:style-name="T5">bidon<text:s/></text:span><text:span text:style-name="T5">plastique</text:span></text:p>
          </table:table-cell>
          <table:table-cell office:value-type="string" table:style-name="ce7">
            <text:p>5l</text:p>
          </table:table-cell>
          <table:table-cell office:value-type="currency" office:value="65" table:style-name="ce8">
            <text:p>65,00 €</text:p>
          </table:table-cell>
          <table:table-cell table:style-name="ce9"/>
          <table:table-cell office:value-type="float" office:value="0" table:formula="of:=[.C5]*[.D5]" table:style-name="ce10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uile d'Olive Vierge Extra<text:s/><text:span text:style-name="T5">en<text:s/></text:span><text:span text:style-name="T5">bidon<text:s/></text:span><text:span text:style-name="T5">métalliqu</text:span><text:span text:style-name="T5">e</text:span></text:p>
          </table:table-cell>
          <table:table-cell office:value-type="string" table:style-name="ce7">
            <text:p>5l</text:p>
          </table:table-cell>
          <table:table-cell office:value-type="currency" office:value="69.5" table:style-name="ce8">
            <text:p>69,50 €</text:p>
          </table:table-cell>
          <table:table-cell table:style-name="ce9"/>
          <table:table-cell office:value-type="float" office:value="0" table:formula="of:=[.C6]*[.D6]" table:style-name="ce10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uile d'Olive Vierge Extra<text:s/><text:span text:style-name="T5">en<text:s/></text:span><text:span text:style-name="T5">bidon<text:s/></text:span><text:span text:style-name="T5">plastique</text:span></text:p>
          </table:table-cell>
          <table:table-cell office:value-type="string" table:style-name="ce7">
            <text:p>2l</text:p>
          </table:table-cell>
          <table:table-cell office:value-type="currency" office:value="32" table:style-name="ce8">
            <text:p>32,00 €</text:p>
          </table:table-cell>
          <table:table-cell table:style-name="ce9"/>
          <table:table-cell office:value-type="float" office:value="0" table:formula="of:=[.C7]*[.D7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uile d'Olive Vierge Extra<text:s/><text:span text:style-name="T5">en<text:s/></text:span><text:span text:style-name="T5">bidon<text:s/></text:span><text:span text:style-name="T5">métalliqu</text:span><text:span text:style-name="T5">e</text:span></text:p>
          </table:table-cell>
          <table:table-cell office:value-type="string" table:style-name="ce7">
            <text:p>2l</text:p>
          </table:table-cell>
          <table:table-cell office:value-type="currency" office:value="34" table:style-name="ce8">
            <text:p>34,00 €</text:p>
          </table:table-cell>
          <table:table-cell table:style-name="ce9"/>
          <table:table-cell office:value-type="float" office:value="0" table:formula="of:=[.C8]*[.D8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uile d'Olive Vierge Extra<text:s/><text:span text:style-name="T5">en<text:s/></text:span><text:span text:style-name="T5">bidon<text:s/></text:span><text:span text:style-name="T5">métalliqu</text:span><text:span text:style-name="T5">e</text:span></text:p>
          </table:table-cell>
          <table:table-cell office:value-type="string" table:style-name="ce7">
            <text:p>3l</text:p>
          </table:table-cell>
          <table:table-cell office:value-type="currency" office:value="49" table:style-name="ce8">
            <text:p>49,00 €</text:p>
          </table:table-cell>
          <table:table-cell table:style-name="ce9"/>
          <table:table-cell office:value-type="float" office:value="0" table:formula="of:=[.C9]*[.D9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uile d'Olive Vierge Extra<text:s/><text:span text:style-name="T5">en<text:s/></text:span><text:span text:style-name="T5">bouteille<text:s/></text:span><text:span text:style-name="T5">métalliqu</text:span><text:span text:style-name="T5">e</text:span></text:p>
          </table:table-cell>
          <table:table-cell office:value-type="string" table:style-name="ce7">
            <text:p>0,75l</text:p>
          </table:table-cell>
          <table:table-cell office:value-type="currency" office:value="14" table:style-name="ce8">
            <text:p>14,00 €</text:p>
          </table:table-cell>
          <table:table-cell table:style-name="ce9"/>
          <table:table-cell office:value-type="float" office:value="0" table:formula="of:=[.C10]*[.D10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lives préparées Vertes</text:p>
          </table:table-cell>
          <table:table-cell office:value-type="string" table:style-name="ce7">
            <text:p>0,75l</text:p>
          </table:table-cell>
          <table:table-cell office:value-type="currency" office:value="6.5" table:style-name="ce8">
            <text:p>6,50 €</text:p>
          </table:table-cell>
          <table:table-cell table:style-name="ce9"/>
          <table:table-cell office:value-type="float" office:value="0" table:formula="of:=[.C11]*[.D11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lives préparées Violette</text:p>
          </table:table-cell>
          <table:table-cell office:value-type="string" table:style-name="ce7">
            <text:p>0,75l</text:p>
          </table:table-cell>
          <table:table-cell office:value-type="currency" office:value="6.5" table:style-name="ce8">
            <text:p>6,50 €</text:p>
          </table:table-cell>
          <table:table-cell table:style-name="ce9"/>
          <table:table-cell office:value-type="float" office:value="0" table:formula="of:=[.C12]*[.D12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4">
            <text:p>MIELS DE L'ALGARV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MR : Miel de Fleur d'Oranger</text:p>
          </table:table-cell>
          <table:table-cell office:value-type="string" table:style-name="ce7">
            <text:p>500g</text:p>
          </table:table-cell>
          <table:table-cell office:value-type="float" office:value="6.5" table:style-name="ce14">
            <text:p>6,50 €</text:p>
          </table:table-cell>
          <table:table-cell table:style-name="ce9"/>
          <table:table-cell office:value-type="float" office:value="0" table:formula="of:=[.C14]*[.D14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R : Miel de Rosmaninho (Lavande sauvage)</text:p>
          </table:table-cell>
          <table:table-cell office:value-type="string" table:style-name="ce7">
            <text:p>500g</text:p>
          </table:table-cell>
          <table:table-cell office:value-type="float" office:value="6.5" table:style-name="ce14">
            <text:p>6,50 €</text:p>
          </table:table-cell>
          <table:table-cell table:style-name="ce9"/>
          <table:table-cell office:value-type="float" office:value="0" table:formula="of:=[.C15]*[.D15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T : Miel de Thym</text:p>
          </table:table-cell>
          <table:table-cell office:value-type="string" table:style-name="ce7">
            <text:p>500g</text:p>
          </table:table-cell>
          <table:table-cell office:value-type="float" office:value="6.5" table:style-name="ce14">
            <text:p>6,50 €</text:p>
          </table:table-cell>
          <table:table-cell table:style-name="ce15"/>
          <table:table-cell office:value-type="float" office:value="0" table:formula="of:=[.C16]*[.D16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C : Miel de Caroube</text:p>
          </table:table-cell>
          <table:table-cell office:value-type="string" table:style-name="ce17">
            <text:p>500g</text:p>
          </table:table-cell>
          <table:table-cell office:value-type="float" office:value="6.5" table:style-name="ce18">
            <text:p>6,50 €</text:p>
          </table:table-cell>
          <table:table-cell table:style-name="ce19"/>
          <table:table-cell office:value-type="float" office:value="0" table:formula="of:=[.C17]*[.D17]" table:style-name="ce20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5">
            <text:p>DELICES DE L'ALGARVE sous réserve de cueillette possible au dépar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1">
            <text:p>Oranges LANE LATE <text:s/>(caisse de 10 kg env)</text:p>
          </table:table-cell>
          <table:table-cell office:value-type="string" table:style-name="ce22">
            <text:p>1<text:s/><text:span text:style-name="T6">Caisse</text:span></text:p>
          </table:table-cell>
          <table:table-cell office:value-type="currency" office:value="22" table:style-name="ce8">
            <text:p>22,00 €</text:p>
          </table:table-cell>
          <table:table-cell table:style-name="ce23"/>
          <table:table-cell office:value-type="float" office:value="0" table:formula="of:=[.D19]*[.C19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Oranges LANE LATE <text:s/>(Filet de 4kg env)</text:p>
          </table:table-cell>
          <table:table-cell office:value-type="string" table:style-name="ce22">
            <text:p>1 Filet</text:p>
          </table:table-cell>
          <table:table-cell office:value-type="currency" office:value="10" table:style-name="ce8">
            <text:p>10,00 €</text:p>
          </table:table-cell>
          <table:table-cell table:style-name="ce23"/>
          <table:table-cell office:value-type="float" office:value="0" table:formula="of:=[.C20]*[.D20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98">
            <text:p>Clémentines ORTANIQUES (Filet de 1,5 kg env)</text:p>
          </table:table-cell>
          <table:table-cell office:value-type="string" table:style-name="ce22">
            <text:p>1 Filet</text:p>
          </table:table-cell>
          <table:table-cell office:value-type="currency" office:value="5" table:style-name="ce8">
            <text:p>5,00 €</text:p>
          </table:table-cell>
          <table:table-cell table:style-name="ce23"/>
          <table:table-cell office:value-type="float" office:value="0" table:formula="of:=[.C21]*[.D21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ENCORES (petite Orange plate) Filet de 1,8Kg env kg env)</text:p>
          </table:table-cell>
          <table:table-cell office:value-type="string" table:style-name="ce22">
            <text:p>1 Filet</text:p>
          </table:table-cell>
          <table:table-cell office:value-type="currency" office:value="5" table:style-name="ce8">
            <text:p>5,00 €</text:p>
          </table:table-cell>
          <table:table-cell table:style-name="ce23"/>
          <table:table-cell office:value-type="float" office:value="0" table:formula="of:=[.C22]*[.D22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itrons (Filet de 1,5 kg env)</text:p>
          </table:table-cell>
          <table:table-cell office:value-type="string" table:style-name="ce25">
            <text:p>1 Filet</text:p>
          </table:table-cell>
          <table:table-cell office:value-type="currency" office:value="5" table:style-name="ce8">
            <text:p>5,00 €</text:p>
          </table:table-cell>
          <table:table-cell table:style-name="ce23"/>
          <table:table-cell office:value-type="float" office:value="0" table:formula="of:=[.C23]*[.D23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Pamplemousses Rosés (Filet de 1,5 kg env)</text:p>
          </table:table-cell>
          <table:table-cell office:value-type="string" table:style-name="ce22">
            <text:p>1 Filet</text:p>
          </table:table-cell>
          <table:table-cell office:value-type="currency" office:value="6" table:style-name="ce8">
            <text:p>6,00 €</text:p>
          </table:table-cell>
          <table:table-cell table:style-name="ce23"/>
          <table:table-cell office:value-type="float" office:value="0" table:formula="of:=[.C24]*[.D24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LIMES (Citrons verts) (Filet de 1 kg env)</text:p>
          </table:table-cell>
          <table:table-cell office:value-type="string" table:style-name="ce22">
            <text:p>1 Filet</text:p>
          </table:table-cell>
          <table:table-cell office:value-type="currency" office:value="5" table:style-name="ce8">
            <text:p>5,00 €</text:p>
          </table:table-cell>
          <table:table-cell table:style-name="ce23"/>
          <table:table-cell office:value-type="float" office:value="0" table:formula="of:=[.C25]*[.D25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vocats Filet de 800g env</text:p>
          </table:table-cell>
          <table:table-cell office:value-type="string" table:style-name="ce22">
            <text:p>1 Filet</text:p>
          </table:table-cell>
          <table:table-cell office:value-type="currency" office:value="6.5" table:style-name="ce8">
            <text:p>6,50 €</text:p>
          </table:table-cell>
          <table:table-cell table:style-name="ce23"/>
          <table:table-cell office:value-type="float" office:value="0" table:formula="of:=[.C26]*[.D26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Patates Douces Filet de 3 Kg env</text:p>
          </table:table-cell>
          <table:table-cell office:value-type="string" table:style-name="ce22">
            <text:p>1 Filet</text:p>
          </table:table-cell>
          <table:table-cell office:value-type="currency" office:value="10" table:style-name="ce8">
            <text:p>10,00 €</text:p>
          </table:table-cell>
          <table:table-cell table:style-name="ce23"/>
          <table:table-cell office:value-type="float" office:value="0" table:formula="of:=[.C27]*[.D27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igues sèches blanches<text:s/><text:span text:style-name="T6">(en sachet<text:s/></text:span><text:span text:style-name="T6">sous vide)</text:span></text:p>
          </table:table-cell>
          <table:table-cell office:value-type="string" table:style-name="ce22">
            <text:p>250g</text:p>
          </table:table-cell>
          <table:table-cell office:value-type="currency" office:value="4" table:style-name="ce8">
            <text:p>4,00 €</text:p>
          </table:table-cell>
          <table:table-cell table:style-name="ce9"/>
          <table:table-cell office:value-type="float" office:value="0" table:formula="of:=[.C28]*[.D28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igues sèches noires<text:s/><text:span text:style-name="T6">(en<text:s/></text:span><text:span text:style-name="T6">sachet sous<text:s/></text:span><text:span text:style-name="T6">vide)</text:span></text:p>
          </table:table-cell>
          <table:table-cell office:value-type="string" table:style-name="ce22">
            <text:p>250g</text:p>
          </table:table-cell>
          <table:table-cell office:value-type="currency" office:value="4" table:style-name="ce8">
            <text:p>4,00 €</text:p>
          </table:table-cell>
          <table:table-cell table:style-name="ce23"/>
          <table:table-cell office:value-type="float" office:value="0" table:formula="of:=[.C29]*[.D29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Amandes décortiquées 430g<text:span text:style-name="T9"><text:s/></text:span><text:span text:style-name="T9">(en sachet<text:s/></text:span><text:span text:style-name="T9">sous vide)</text:span></text:p>
          </table:table-cell>
          <table:table-cell office:value-type="string" table:number-columns-spanned="1" table:number-rows-spanned="2" table:style-name="ce76">
            <text:p>Nord</text:p>
          </table:table-cell>
          <table:table-cell office:value-type="currency" office:value="8" table:number-columns-spanned="1" table:number-rows-spanned="2" table:style-name="ce77">
            <text:p>8,00 €</text:p>
          </table:table-cell>
          <table:table-cell table:style-name="ce9"/>
          <table:table-cell office:value-type="float" office:value="0" table:formula="of:=[.D30]*[.C30]" table:style-name="ce11">
            <text:p>0,00 €</text:p>
          </table:table-cell>
          <table:table-cell table:number-columns-repeated="16379" table:style-name="ce27"/>
        </table:table-row>
        <table:table-row table:style-name="ro3" table:visibility="collapse">
          <table:table-cell table:style-name="ce28"/>
          <table:covered-table-cell/>
          <table:covered-table-cell/>
          <table:table-cell table:style-name="ce29"/>
          <table:table-cell table:number-columns-repeated="16380" table:style-name="ce1"/>
        </table:table-row>
        <table:table-row table:style-name="ro3">
          <table:table-cell office:value-type="string" table:style-name="ce30">
            <text:p>Celles du<text:s/><text:span text:style-name="T10">Nord :<text:s/></text:span><text:span text:style-name="T10">Douro<text:s/></text:span>et celles du<text:s/><text:span text:style-name="T10">Sud :<text:s/></text:span><text:span text:style-name="T10">Algarve<text:s/></text:span><text:span text:style-name="T10">(au goût<text:s/></text:span><text:span text:style-name="T10">plus<text:s/></text:span><text:span text:style-name="T10">prononcé)</text:span></text:p>
          </table:table-cell>
          <table:table-cell office:value-type="string" table:style-name="ce22">
            <text:p>Sud</text:p>
          </table:table-cell>
          <table:table-cell office:value-type="currency" office:value="8" table:style-name="ce8">
            <text:p>8,00 €</text:p>
          </table:table-cell>
          <table:table-cell table:style-name="ce9"/>
          <table:table-cell office:value-type="float" office:value="0" table:formula="of:=[.D32]*[.C32]" table:style-name="ce11">
            <text:p>0,00 €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78">
            <text:p>PECHERIES ET CONSERVERIES TRADITIONNELLES DE L'ALGARVE FIDES / Boi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Carapaus à l'Huile d'Olive</text:p>
          </table:table-cell>
          <table:covered-table-cell/>
          <table:table-cell office:value-type="currency" office:value="2.2999999999999998" table:style-name="ce32">
            <text:p>2,30 €</text:p>
          </table:table-cell>
          <table:table-cell table:style-name="ce9"/>
          <table:table-cell office:value-type="float" office:value="0" table:formula="of:=[.C34]*[.D34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Sardines à l'Huile d'Olive</text:p>
          </table:table-cell>
          <table:covered-table-cell/>
          <table:table-cell office:value-type="currency" office:value="2.2999999999999998" table:style-name="ce32">
            <text:p>2,30 €</text:p>
          </table:table-cell>
          <table:table-cell table:style-name="ce9"/>
          <table:table-cell office:value-type="float" office:value="0" table:formula="of:=[.C35]*[.D35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Sardines à l'Huile d'Olive Piquante</text:p>
          </table:table-cell>
          <table:covered-table-cell/>
          <table:table-cell office:value-type="currency" office:value="2.2999999999999998" table:style-name="ce32">
            <text:p>2,30 €</text:p>
          </table:table-cell>
          <table:table-cell table:style-name="ce9"/>
          <table:table-cell office:value-type="float" office:value="0" table:formula="of:=[.C36]*[.D36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Sardines à la tomate</text:p>
          </table:table-cell>
          <table:covered-table-cell/>
          <table:table-cell office:value-type="currency" office:value="2.2999999999999998" table:style-name="ce32">
            <text:p>2,30 €</text:p>
          </table:table-cell>
          <table:table-cell table:style-name="ce9"/>
          <table:table-cell office:value-type="float" office:value="0" table:formula="of:=[.C37]*[.D37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Sardines à la tomate Piquante</text:p>
          </table:table-cell>
          <table:covered-table-cell/>
          <table:table-cell office:value-type="currency" office:value="2.2999999999999998" table:style-name="ce32">
            <text:p>2,30 €</text:p>
          </table:table-cell>
          <table:table-cell table:style-name="ce9"/>
          <table:table-cell office:value-type="float" office:value="0" table:formula="of:=[.C38]*[.D38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8">
            <text:p>PESCARIAS DO ALGARVE / Boi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Filets de Maquereaux à l'Huile d'Olive</text:p>
          </table:table-cell>
          <table:covered-table-cell/>
          <table:table-cell office:value-type="currency" office:value="3.1" table:style-name="ce32">
            <text:p>3,10 €</text:p>
          </table:table-cell>
          <table:table-cell table:style-name="ce9"/>
          <table:table-cell office:value-type="float" office:value="0" table:formula="of:=[.C40]*[.D40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Filets de Thon à l'Huile d'Olive</text:p>
          </table:table-cell>
          <table:covered-table-cell/>
          <table:table-cell office:value-type="currency" office:value="3.3" table:style-name="ce33">
            <text:p>3,30 €</text:p>
          </table:table-cell>
          <table:table-cell table:style-name="ce34"/>
          <table:table-cell office:value-type="float" office:value="0" table:formula="of:=[.C41]*[.D41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0">
            <text:p>Filets de Morue Grillée</text:p>
          </table:table-cell>
          <table:covered-table-cell/>
          <table:table-cell office:value-type="currency" office:value="4.0999999999999996" table:style-name="ce35">
            <text:p>4,10 €</text:p>
          </table:table-cell>
          <table:table-cell table:style-name="ce36"/>
          <table:table-cell office:value-type="float" office:value="0" table:formula="of:=[.C42]*[.D42]" table:style-name="ce37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0">
            <text:p>Filets de Morue à l'ail et Huile d'Olive</text:p>
          </table:table-cell>
          <table:covered-table-cell/>
          <table:table-cell office:value-type="currency" office:value="4.2" table:style-name="ce35">
            <text:p>4,20 €</text:p>
          </table:table-cell>
          <table:table-cell table:style-name="ce36"/>
          <table:table-cell office:value-type="float" office:value="0" table:formula="of:=[.C43]*[.D43]" table:style-name="ce37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0">
            <text:p>Filets d'Anchois à l'Huile d'Olive</text:p>
          </table:table-cell>
          <table:covered-table-cell/>
          <table:table-cell office:value-type="currency" office:value="3.4" table:style-name="ce35">
            <text:p>3,40 €</text:p>
          </table:table-cell>
          <table:table-cell table:style-name="ce36"/>
          <table:table-cell office:value-type="float" office:value="0" table:formula="of:=[.D44]*[.C44]" table:style-name="ce37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0">
            <text:p>Filets de Saumon à l'Huile d'Olive</text:p>
          </table:table-cell>
          <table:covered-table-cell/>
          <table:table-cell office:value-type="currency" office:value="5" table:style-name="ce35">
            <text:p>5,00 €</text:p>
          </table:table-cell>
          <table:table-cell table:style-name="ce36"/>
          <table:table-cell office:value-type="float" office:value="0" table:formula="of:=[.D45]*[.C45]" table:style-name="ce37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0">
            <text:p>Filets de Bar à l'Huile d'Olive</text:p>
          </table:table-cell>
          <table:covered-table-cell/>
          <table:table-cell office:value-type="currency" office:value="5.7" table:style-name="ce35">
            <text:p>5,70 €</text:p>
          </table:table-cell>
          <table:table-cell table:style-name="ce36"/>
          <table:table-cell office:value-type="float" office:value="0" table:formula="of:=[.D46]*[.C46]" table:style-name="ce37">
            <text:p>0,00 €</text:p>
          </table:table-cell>
          <table:table-cell table:number-columns-repeated="16379"/>
        </table:table-row>
        <table:table-row table:style-name="ro3" table:visibility="collapse">
          <table:table-cell office:value-type="string" table:number-columns-spanned="2" table:number-rows-spanned="1" table:style-name="ce80">
            <text:p>Filets de Morue Grillée</text:p>
          </table:table-cell>
          <table:covered-table-cell/>
          <table:table-cell office:value-type="currency" office:value="2.8" table:style-name="ce35">
            <text:p>2,80 €</text:p>
          </table:table-cell>
          <table:table-cell table:style-name="ce36"/>
          <table:table-cell office:value-type="float" office:value="0" table:formula="of:=[.C47]*[.D47]" table:style-name="ce37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Paté de Sardine (boite de 4 petits patés 4*22g)</text:p>
          </table:table-cell>
          <table:covered-table-cell/>
          <table:table-cell office:value-type="currency" office:value="2.8" table:style-name="ce32">
            <text:p>2,80 €</text:p>
          </table:table-cell>
          <table:table-cell table:style-name="ce9"/>
          <table:table-cell office:value-type="float" office:value="0" table:formula="of:=[.C48]*[.D48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Paté de Sardine Piquante (boite de 4 petits patés 4*22g)</text:p>
          </table:table-cell>
          <table:covered-table-cell/>
          <table:table-cell office:value-type="currency" office:value="2.9" table:style-name="ce32">
            <text:p>2,90 €</text:p>
          </table:table-cell>
          <table:table-cell table:style-name="ce9"/>
          <table:table-cell office:value-type="float" office:value="0" table:formula="of:=[.C49]*[.D49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Paté de Thon (boite de 4 petits patés 4*22g)</text:p>
          </table:table-cell>
          <table:covered-table-cell/>
          <table:table-cell office:value-type="float" office:value="3" table:style-name="ce38">
            <text:p>3,00 €</text:p>
          </table:table-cell>
          <table:table-cell table:style-name="ce39"/>
          <table:table-cell office:value-type="float" office:value="0" table:formula="of:=[.C50]*[.D50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1">
            <text:p>MORUE <text:s/>SALÉE ET SÉCHÉE ENTIÈR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2">
            <text:p>1 MORUE= 2,5 à 3,5kg :<text:s text:c="10"/><text:span text:style-name="T23"><text:s text:c="2"/>SVP indiquez le poids total env dans la case poids</text:span><text:s/>:</text:p>
          </table:table-cell>
          <table:covered-table-cell table:number-columns-repeated="2"/>
          <table:table-cell office:value-type="string" table:style-name="ce40">
            <text:p>Poids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2">
            <text:p>Si plusieurs morues ou demie morues indiquez le détail ici</text:p>
          </table:table-cell>
          <table:table-cell office:value-type="string" table:number-columns-spanned="1" table:number-rows-spanned="3" table:style-name="ce83">
            <text:p>Le kg</text:p>
          </table:table-cell>
          <table:table-cell office:value-type="float" office:value="17" table:number-columns-spanned="1" table:number-rows-spanned="3" table:style-name="ce84">
            <text:p>17,00 €</text:p>
          </table:table-cell>
          <table:table-cell table:style-name="ce43"/>
          <table:table-cell office:value-type="float" office:value="0" table:formula="of:=[.D53]*[.C53]" table:style-name="ce44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Qté : <text:s text:c="37"/>Poids env :</text:p>
          </table:table-cell>
          <table:covered-table-cell/>
          <table:covered-table-cell/>
          <table:table-cell table:style-name="ce46"/>
          <table:table-cell office:value-type="currency" office:value="0" table:formula="of:=[.D54]*[.C53]" table:style-name="ce47">
            <text:p>0,00 €</text:p>
          </table:table-cell>
          <table:table-cell table:number-columns-repeated="16379"/>
        </table:table-row>
        <table:table-row table:style-name="ro3">
          <table:table-cell table:style-name="ce48"/>
          <table:covered-table-cell/>
          <table:covered-table-cell/>
          <table:table-cell table:style-name="ce46"/>
          <table:table-cell office:value-type="currency" office:value="0" table:formula="of:=[.C53]*[.D55]" table:style-name="ce49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CHORIZO EPAULE ET JAMBON IBERIQUE PATA NEGRA <text:s/>PRODUCTEUR <text:s/>ESPAGNOL<text:s/><text:span text:style-name="T1">Elaborati</text:span><text:span text:style-name="T1">on<text:s/></text:span><text:span text:style-name="T1">tradition</text:span><text:span text:style-name="T1">nelle<text:s text:c="2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6">
            <text:p>LES JAMBONS</text:p>
          </table:table-cell>
          <table:covered-table-cell table:number-columns-repeated="2"/>
          <table:table-cell office:value-type="string" table:style-name="ce51">
            <text:p>Poids</text:p>
          </table:table-cell>
          <table:table-cell table:style-name="ce50"/>
          <table:table-cell table:number-columns-repeated="16379"/>
        </table:table-row>
        <table:table-row table:style-name="ro3">
          <table:table-cell office:value-type="string" table:style-name="ce6">
            <text:p>Jambon Bodéga Grande Réserve entier<text:s/><text:span text:style-name="T5">(env<text:s/></text:span><text:span text:style-name="T5">6/7kg)</text:span></text:p>
          </table:table-cell>
          <table:table-cell office:value-type="string" table:style-name="ce7">
            <text:p>le kg</text:p>
          </table:table-cell>
          <table:table-cell office:value-type="float" office:value="20" table:style-name="ce52">
            <text:p>20,00 €</text:p>
          </table:table-cell>
          <table:table-cell table:style-name="ce53"/>
          <table:table-cell office:value-type="float" office:value="0" table:formula="of:=[.D58]*[.C58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<text:span text:style-name="T10">Jambon<text:s/></text:span><text:span text:style-name="T10">Bodéga<text:s/></text:span><text:span text:style-name="T8">Grande<text:s/></text:span><text:span text:style-name="T8">Réserve<text:s/></text:span><text:span text:style-name="T8">entier</text:span><text:span text:style-name="T8"/></text:p>
            <text:p><text:span text:style-name="T6">s/vide<text:s/></text:span><text:span text:style-name="T6">desossé et</text:span><text:span text:style-name="T11"><text:s/></text:span><text:span text:style-name="T6">découenné<text:s/></text:span><text:span text:style-name="T6">(environ 4 kg)</text:span></text:p>
          </table:table-cell>
          <table:table-cell office:value-type="string" table:style-name="ce7">
            <text:p>le kg</text:p>
          </table:table-cell>
          <table:table-cell office:value-type="currency" office:value="27" table:style-name="ce55">
            <text:p>27,00 €</text:p>
          </table:table-cell>
          <table:table-cell table:style-name="ce53"/>
          <table:table-cell office:value-type="float" office:value="0" table:formula="of:=[.C59]*[.D59]" table:style-name="ce11">
            <text:p>0,00 €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pan text:style-name="T10">Demi<text:s/></text:span><text:span text:style-name="T10">Jambon<text:s/></text:span><text:span text:style-name="T10">Bodéga<text:s/></text:span><text:span text:style-name="T8">Grande<text:s/></text:span><text:span text:style-name="T8">Réserve</text:span><text:span text:style-name="T8"/></text:p>
            <text:p><text:span text:style-name="T6">s/vide<text:s/></text:span><text:span text:style-name="T6">desossé et</text:span><text:span text:style-name="T11"><text:s/></text:span><text:span text:style-name="T6">découenné<text:s/></text:span><text:span text:style-name="T6">(environ 2 kg)</text:span></text:p>
          </table:table-cell>
          <table:table-cell office:value-type="string" table:style-name="ce7">
            <text:p>le kg</text:p>
          </table:table-cell>
          <table:table-cell office:value-type="currency" office:value="28" table:style-name="ce55">
            <text:p>28,00 €</text:p>
          </table:table-cell>
          <table:table-cell table:style-name="ce57"/>
          <table:table-cell office:value-type="float" office:value="0" table:formula="of:=[.C60]*[.D60]" table:style-name="ce12">
            <text:p>0,00 €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<text:span text:style-name="T12">Jambon<text:s/></text:span><text:span text:style-name="T12">Bodéga<text:s/></text:span><text:span text:style-name="T12">Grande<text:s/></text:span><text:span text:style-name="T12">Réserve</text:span><text:span text:style-name="T13"><text:s/></text:span><text:span text:style-name="T13">s/vide<text:s/></text:span><text:span text:style-name="T13">desossé et<text:s/></text:span><text:span text:style-name="T13">découenné<text:s/></text:span><text:span text:style-name="T13">en paquet<text:s/></text:span><text:span text:style-name="T13">de 0,700g à<text:s/></text:span><text:span text:style-name="T13">1kg env</text:span></text:p>
          </table:table-cell>
          <table:table-cell office:value-type="string" table:style-name="ce17">
            <text:p>Le kg</text:p>
          </table:table-cell>
          <table:table-cell office:value-type="float" office:value="30" table:style-name="ce18">
            <text:p>30,00 €</text:p>
          </table:table-cell>
          <table:table-cell table:style-name="ce59"/>
          <table:table-cell office:value-type="float" office:value="0" table:formula="of:=SUM([.C61]*[.D61])" table:style-name="ce2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Jambon Ibérique Cebo <text:s/>entier<text:s/><text:span text:style-name="T5">(env 6/7<text:s/></text:span><text:span text:style-name="T5">kg)</text:span></text:p>
          </table:table-cell>
          <table:table-cell office:value-type="string" table:number-columns-spanned="4" table:number-rows-spanned="1" table:style-name="ce87">
            <text:p>Tarifs sur demand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6">
            <text:p>Jambon Ibérique Cebo <text:s/>entier<text:span text:style-name="T14"><text:s/></text:span><text:span text:style-name="T14">s/vide<text:s/></text:span><text:span text:style-name="T14">desossé et<text:s/></text:span><text:span text:style-name="T14">découenné</text:span><text:s/><text:span text:style-name="T5">(environ<text:s/></text:span><text:span text:style-name="T5">4 kg)</text:span></text:p>
          </table:table-cell>
          <table:table-cell office:value-type="string" table:number-columns-spanned="4" table:number-rows-spanned="1" table:style-name="ce88">
            <text:p>Nous consulter par mail ou par tel puis indiquez ici votre command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6">
            <text:p>Jambon PATA NEGRA Bellota entier<text:s/><text:span text:style-name="T5">(env 6/7<text:s/></text:span><text:span text:style-name="T5">kg )</text:span></text:p>
          </table:table-cell>
          <table:table-cell office:value-type="string" table:number-columns-spanned="4" table:number-rows-spanned="1" table:style-name="ce89">
            <text:p><text:a xlink:href="mailto:associationgalega@gmail.com">associationgalega@gmail.com</text:a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Jambon PATA NEGRA Bellota entier<text:s/><text:span text:style-name="T15">s/vide<text:s/></text:span><text:span text:style-name="T15">desossé et<text:s/></text:span><text:span text:style-name="T15">découenné<text:s/></text:span><text:span text:style-name="T1">(env 4<text:s/></text:span><text:span text:style-name="T1">kg)</text:span></text:p>
          </table:table-cell>
          <table:table-cell office:value-type="string" table:number-columns-spanned="4" table:number-rows-spanned="1" table:style-name="ce90">
            <text:p>06 11 33 10 59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Epaule PATA NEGRA CEBO<text:s text:c="2"/><text:span text:style-name="T14">s/vide<text:s/></text:span><text:span text:style-name="T14">desossé et<text:s/></text:span><text:span text:style-name="T14">découenné<text:s/></text:span><text:span text:style-name="T5">(env 2kg)</text:span></text:p>
          </table:table-cell>
          <table:table-cell office:value-type="string" table:style-name="ce60">
            <text:p>Le kg</text:p>
          </table:table-cell>
          <table:table-cell office:value-type="float" office:value="42" table:style-name="ce12">
            <text:p>42,00 €</text:p>
          </table:table-cell>
          <table:table-cell table:style-name="ce61"/>
          <table:table-cell office:value-type="float" office:value="0" table:formula="of:=SUM([.C66]*[.D66])" table:style-name="ce12">
            <text:p>0,00 €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Epaule PATA NEGRA BELOTTA<text:s/><text:span text:style-name="T14">s/vide<text:s/></text:span><text:span text:style-name="T14">desossé et<text:s/></text:span><text:span text:style-name="T14">découenné<text:s text:c="2"/></text:span><text:span text:style-name="T5">2kg</text:span></text:p>
          </table:table-cell>
          <table:table-cell office:value-type="string" table:style-name="ce60">
            <text:p>Le kg</text:p>
          </table:table-cell>
          <table:table-cell office:value-type="float" office:value="55" table:style-name="ce12">
            <text:p>55,00 €</text:p>
          </table:table-cell>
          <table:table-cell table:style-name="ce61"/>
          <table:table-cell office:value-type="float" office:value="0" table:formula="of:=SUM([.C67]*[.D67])" table:style-name="ce12">
            <text:p>0,00 €</text:p>
          </table:table-cell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86">
            <text:p>LES CHORIZOS ET LES LOMOS<text:s text:c="2"/><text:span text:style-name="T23"><text:s/></text:span><text:span text:style-name="T25">SVP indiquez la quantité (1 ou 1,5 ou 2….) Nous ajusterons les poids</text:span><text:span text:style-name="T24"><text:s/></text:span><text:s text:c="28"/></text:p>
          </table:table-cell>
          <table:covered-table-cell table:number-columns-repeated="2"/>
          <table:table-cell office:value-type="string" table:style-name="ce62">
            <text:p>Qté</text:p>
          </table:table-cell>
          <table:table-cell table:style-name="ce50"/>
          <table:table-cell table:number-columns-repeated="16379"/>
        </table:table-row>
        <table:table-row table:style-name="ro3">
          <table:table-cell office:value-type="string" table:style-name="ce6">
            <text:p>Chorizo Bellota Cular (haché gros)<text:s/><text:span text:style-name="T16">(env 1kg)</text:span></text:p>
          </table:table-cell>
          <table:table-cell office:value-type="string" table:style-name="ce7">
            <text:p>le kg</text:p>
          </table:table-cell>
          <table:table-cell office:value-type="float" office:value="19.5" table:style-name="ce14">
            <text:p>19,50 €</text:p>
          </table:table-cell>
          <table:table-cell table:style-name="ce63"/>
          <table:table-cell office:value-type="float" office:value="0" table:formula="of:=[.C69]*[.D69]" table:style-name="ce11">
            <text:p>0,00 €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horizo Bellota Herradura (haché fin)<text:span text:style-name="T23"><text:s/></text:span><text:span text:style-name="T16">(env 250g)</text:span></text:p>
          </table:table-cell>
          <table:table-cell office:value-type="string" table:style-name="ce7">
            <text:p>le kg</text:p>
          </table:table-cell>
          <table:table-cell office:value-type="float" office:value="19.5" table:style-name="ce14">
            <text:p>19,50 €</text:p>
          </table:table-cell>
          <table:table-cell table:style-name="ce63"/>
          <table:table-cell office:value-type="float" office:value="0" table:formula="of:=[.C70]*[.D70]" table:style-name="ce12">
            <text:p>0,00 €</text:p>
          </table:table-cell>
          <table:table-cell table:number-columns-repeated="16379"/>
        </table:table-row>
        <table:table-row table:style-name="ro8" table:visibility="collapse">
          <table:table-cell table:style-name="ce6"/>
          <table:table-cell table:style-name="ce7"/>
          <table:table-cell table:style-name="ce14"/>
          <table:table-cell table:style-name="ce63"/>
          <table:table-cell office:value-type="float" office:value="0" table:formula="of:=[.C71]*[.D71]" table:style-name="ce12">
            <text:p>0,00 €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91">
            <text:p>Lomo Cebo Campo Ibérico Pata Negra tranché s/V<text:s/><text:span text:style-name="T26">(env 1kg)</text:span></text:p>
          </table:table-cell>
          <table:table-cell office:value-type="string" table:number-columns-spanned="1" table:number-rows-spanned="2" table:style-name="ce92">
            <text:p>le kg</text:p>
          </table:table-cell>
          <table:table-cell office:value-type="float" office:value="42" table:number-columns-spanned="1" table:number-rows-spanned="2" table:style-name="ce93">
            <text:p>42,00 €</text:p>
          </table:table-cell>
          <table:table-cell table:number-columns-spanned="1" table:number-rows-spanned="2" table:style-name="ce94"/>
          <table:table-cell office:value-type="float" office:value="0" table:formula="of:=[.D72]*[.C72]" table:number-columns-spanned="1" table:number-rows-spanned="2" table:style-name="ce93">
            <text:p>0,00 €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6">
            <text:p>Lomo Pata Negra Bellota<text:s/><text:span text:style-name="T16">(env 1kg)</text:span></text:p>
          </table:table-cell>
          <table:table-cell office:value-type="string" table:style-name="ce7">
            <text:p>le kg</text:p>
          </table:table-cell>
          <table:table-cell office:value-type="float" office:value="54" table:style-name="ce14">
            <text:p>54,00 €</text:p>
          </table:table-cell>
          <table:table-cell table:style-name="ce63"/>
          <table:table-cell office:value-type="float" office:value="0" table:formula="of:=[.D74]*[.C74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95">
            <text:p>EN TRANCHES SOUS VIDE POUR GOUTER, À DÉGUSTER</text:p>
          </table:table-cell>
          <table:covered-table-cell table:number-columns-repeated="2"/>
          <table:table-cell office:value-type="string" table:style-name="ce64">
            <text:p>Qté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66">
            <text:p>Jambon Ibérique Pata Negra Bellota<text:s/><text:span text:style-name="T17">tranché<text:s/></text:span><text:span text:style-name="T17">s/vide</text:span></text:p>
          </table:table-cell>
          <table:table-cell office:value-type="string" table:style-name="ce7">
            <text:p>100g</text:p>
          </table:table-cell>
          <table:table-cell office:value-type="float" office:value="15.8" table:style-name="ce14">
            <text:p>15,80 €</text:p>
          </table:table-cell>
          <table:table-cell table:style-name="ce9"/>
          <table:table-cell office:value-type="float" office:value="0" table:formula="of:=[.C76]*[.D76]" table:style-name="ce1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ambon Ibérique <text:s/>Pata Negra Cebo<text:s/><text:span text:style-name="T5">tranché<text:s/></text:span><text:span text:style-name="T5">s/vide</text:span></text:p>
          </table:table-cell>
          <table:table-cell office:value-type="string" table:style-name="ce7">
            <text:p><text:s/>90g</text:p>
          </table:table-cell>
          <table:table-cell office:value-type="float" office:value="9" table:style-name="ce14">
            <text:p>9,00 €</text:p>
          </table:table-cell>
          <table:table-cell table:style-name="ce9"/>
          <table:table-cell office:value-type="float" office:value="0" table:formula="of:=[.C77]*[.D77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Jambon Bodéga Grande Réserve<text:s/><text:span text:style-name="T18">tranché<text:s/></text:span><text:span text:style-name="T18">sous vide</text:span></text:p>
          </table:table-cell>
          <table:table-cell office:value-type="string" table:style-name="ce7">
            <text:p><text:s/>80g</text:p>
          </table:table-cell>
          <table:table-cell office:value-type="float" office:value="4" table:style-name="ce14">
            <text:p>4,00 €</text:p>
          </table:table-cell>
          <table:table-cell table:style-name="ce9"/>
          <table:table-cell office:value-type="float" office:value="0" table:formula="of:=[.C78]*[.D78]" table:style-name="ce12">
            <text:p>0,00 €</text:p>
          </table:table-cell>
          <table:table-cell table:number-columns-repeated="16379"/>
        </table:table-row>
        <table:table-row table:style-name="ro12">
          <table:table-cell office:value-type="string" table:style-name="ce6">
            <text:p>Lomo Cebo Campo Ibérico Pata Negra<text:s/><text:span text:style-name="T5">tranché<text:s/></text:span><text:span text:style-name="T5">s/V</text:span></text:p>
          </table:table-cell>
          <table:table-cell office:value-type="string" table:style-name="ce7">
            <text:p><text:s/>90g</text:p>
          </table:table-cell>
          <table:table-cell office:value-type="float" office:value="6.5" table:style-name="ce14">
            <text:p>6,50 €</text:p>
          </table:table-cell>
          <table:table-cell table:style-name="ce9"/>
          <table:table-cell office:value-type="float" office:value="0" table:formula="of:=[.C79]*[.D79]" table:style-name="ce12">
            <text:p>0,00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9">
            <text:p>Adhésion 2024 (1 fois par an à la première commande)</text:p>
          </table:table-cell>
          <table:covered-table-cell/>
          <table:table-cell office:value-type="float" office:value="2" table:style-name="ce14">
            <text:p>2,00 €</text:p>
          </table:table-cell>
          <table:table-cell table:style-name="ce9"/>
          <table:table-cell office:value-type="float" office:value="0" table:formula="of:=[.C80]*[.D80]" table:style-name="ce12">
            <office:annotation draw:style-name="a0" svg:x="9.6in" svg:y="29.9in" svg:width="1.4in" svg:height="2.31666666666667in">
              <dc:creator>Marie LANSONNEUR</dc:creator>
              <text:p><text:span text:style-name="T19">Marie LANSONNEUR:</text:span><text:span text:style-name="T19"/></text:p>
              <text:p/>
            </office:annotation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 rajouter / ajuster les poids morues/jambons<text:s text:c="20"/></text:p>
          </table:table-cell>
          <table:table-cell table:style-name="ce31"/>
          <table:table-cell office:value-type="string" table:number-columns-spanned="2" table:number-rows-spanned="1" table:style-name="ce96">
            <text:p>TOTAL<text:s text:c="3"/></text:p>
          </table:table-cell>
          <table:covered-table-cell/>
          <table:table-cell office:value-type="float" office:value="0" table:formula="of:=SUM([.E76:.E80];[.E69:.E74];[.E66:.E67];[.E58:.E61];[.E53:.E55];[.E40:.E50];[.E34:.E38];[.E19:.E32];[.E14:.E17];[.E5:.E12])" table:style-name="ce12">
            <text:p>0,00 €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7">
            <text:p><text:span text:style-name="T20"/></text:p>
            <text:p><text:span text:style-name="T21"><text:s/></text:span><text:span text:style-name="T22">www.galega-asso.fr <text:s text:c="34"/>commandes par mail <text:s/>: associationgalega@gmail.com<text:s text:c="4"/></text:span><text:s text:c="5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8"/>
          <table:table-cell table:number-columns-repeated="2" table:style-name="ce3"/>
          <table:table-cell table:style-name="ce69"/>
          <table:table-cell table:number-columns-repeated="1020" table:style-name="ce3"/>
          <table:table-cell table:number-columns-repeated="15360"/>
        </table:table-row>
        <table:table-row table:number-rows-repeated="2" table:style-name="ro3">
          <table:table-cell table:number-columns-repeated="3" table:style-name="ce3"/>
          <table:table-cell table:style-name="ce69"/>
          <table:table-cell table:number-columns-repeated="1020" table:style-name="ce3"/>
          <table:table-cell table:number-columns-repeated="15360"/>
        </table:table-row>
        <table:table-row table:style-name="ro14">
          <table:table-cell table:number-columns-repeated="3" table:style-name="ce3"/>
          <table:table-cell table:style-name="ce69"/>
          <table:table-cell table:number-columns-repeated="1020" table:style-name="ce3"/>
          <table:table-cell table:number-columns-repeated="15360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Feuil1.$A$1:Feuil1.$E$83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1" svg:font-family="Verdana1"/>
    <style:font-face style:name="Verdana211" svg:font-family="Verdana211"/>
    <style:font-face style:name="Verdana11" svg:font-family="Verdana11"/>
    <style:font-face style:name="Verdana2" svg:font-family="Verdana2"/>
    <style:font-face style:name="Verdana" svg:font-family="Verdana"/>
    <style:font-face style:name="Verdana4" svg:font-family="Verdana4"/>
    <style:font-face style:name="Verdana3" svg:font-family="Verdana3"/>
    <style:font-face style:name="Verdana21" svg:font-family="Verdana21"/>
    <style:font-face style:name="Verdana-Bold" svg:font-family="Verdana-Bold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P0"/>
    </number:number-style>
    <number:number-style style:name="N39" number:language="fr" number:country="FR">
      <number:number number:decimal-places="2" number:min-decimal-places="2" number:min-integer-digits="1" number:grouping="true"/>
    </number:number-style>
    <number:number-style style:name="N40" number:language="fr" number:country="FR">
      <number:number number:decimal-places="2" number:min-decimal-places="2" number:min-integer-digits="1"/>
    </number:number-style>
    <number:currency-style style:name="N41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708267716535433in" fo:margin-right="0.708267716535433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ie LANSONNEUR</meta:initial-creator>
    <dc:creator>Marie LANS</dc:creator>
    <meta:creation-date>2022-02-24T12:18:13Z</meta:creation-date>
    <dc:date>2024-04-19T16:20:44Z</dc:date>
    <meta:print-date>2021-07-21T10:19:49Z</meta:print-date>
    <meta:editing-cycles>35</meta:editing-cycles>
    <meta:editing-duration>PT17317S</meta:editing-duration>
  </office:meta>
</office:document-meta>
</file>