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45cm" fo:margin-left="-0.122cm" fo:margin-right="-0.023cm" table:align="margins"/>
    </style:style>
    <style:style style:name="Tableau1.A" style:family="table-column">
      <style:table-column-properties style:column-width="9.975cm" style:rel-column-width="38127*"/>
    </style:style>
    <style:style style:name="Tableau1.B" style:family="table-column">
      <style:table-column-properties style:column-width="1.588cm" style:rel-column-width="6068*"/>
    </style:style>
    <style:style style:name="Tableau1.C" style:family="table-column">
      <style:table-column-properties style:column-width="1.746cm" style:rel-column-width="6674*"/>
    </style:style>
    <style:style style:name="Tableau1.D" style:family="table-column">
      <style:table-column-properties style:column-width="1.799cm" style:rel-column-width="6877*"/>
    </style:style>
    <style:style style:name="Tableau1.E" style:family="table-column">
      <style:table-column-properties style:column-width="2.037cm" style:rel-column-width="7789*"/>
    </style:style>
    <style:style style:name="Tableau1.A1" style:family="table-cell">
      <style:table-cell-properties fo:background-color="#cc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fo:background-color="#ccffcc" fo:padding="0.097cm" fo:border-left="0.002cm solid #000000" fo:border-right="none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3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3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0.561cm"/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C4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1.9" style:family="table-row">
      <style:table-row-properties style:min-row-height="0.277cm"/>
    </style:style>
    <style:style style:name="Tableau1.A9" style:family="table-cell">
      <style:table-cell-properties style:vertical-align="middle" fo:background-color="#99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A11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D11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E11" style:family="table-cell" style:data-style-name="N108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2" style:family="table-row">
      <style:table-row-properties style:min-row-height="0.688cm"/>
    </style:style>
    <style:style style:name="Tableau1.B1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12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leau1.D1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E12" style:family="table-cell" style:data-style-name="N108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16" style:family="table-row">
      <style:table-row-properties style:min-row-height="0.711cm"/>
    </style:style>
    <style:style style:name="Tableau1.A16" style:family="table-cell">
      <style:table-cell-properties fo:background-color="#ffff99" fo:padding="0.097cm" fo:border="0.002cm solid #000000">
        <style:background-image/>
      </style:table-cell-properties>
    </style:style>
    <style:style style:name="Tableau1.C17" style:family="table-cell" style:data-style-name="N107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20" style:family="table-row">
      <style:table-row-properties style:min-row-height="0.605cm"/>
    </style:style>
    <style:style style:name="Tableau1.A21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22" style:family="table-row">
      <style:table-row-properties style:min-row-height="0.554cm"/>
    </style:style>
    <style:style style:name="Tableau1.A2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26" style:family="table-row">
      <style:table-row-properties style:min-row-height="0.127cm"/>
    </style:style>
    <style:style style:name="Tableau1.30" style:family="table-row">
      <style:table-row-properties style:min-row-height="0.58cm"/>
    </style:style>
    <style:style style:name="Tableau1.35" style:family="table-row">
      <style:table-row-properties style:min-row-height="0.123cm"/>
    </style:style>
    <style:style style:name="Tableau1.37" style:family="table-row">
      <style:table-row-properties style:min-row-height="0.399cm"/>
    </style:style>
    <style:style style:name="Tableau1.A37" style:family="table-cell">
      <style:table-cell-properties style:vertical-align="middle" fo:background-color="#ff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E3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40" style:family="table-row">
      <style:table-row-properties style:min-row-height="0.572cm"/>
    </style:style>
    <style:style style:name="Tableau1.D40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A42" style:family="table-cell">
      <style:table-cell-properties style:vertical-align="middle"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44" style:family="table-row">
      <style:table-row-properties style:min-row-height="0.736cm"/>
    </style:style>
    <style:style style:name="Tableau1.A48" style:family="table-cell">
      <style:table-cell-properties style:vertical-align="middle" fo:background-color="#ff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49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61" style:family="table-cell">
      <style:table-cell-properties style:vertical-align="middle" fo:background-color="#cc66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66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1.C66" style:family="table-cell" style:data-style-name="N107">
      <style:table-cell-properties style:vertical-align="bottom" fo:padding="0.097cm" fo:border-left="0.002cm solid #000000" fo:border-right="none" fo:border-top="none" fo:border-bottom="0.002cm solid #000000"/>
    </style:style>
    <style:style style:name="Tableau1.67" style:family="table-row">
      <style:table-row-properties style:min-row-height="0.766cm"/>
    </style:style>
    <style:style style:name="Tableau1.A67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Verdana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4" style:family="paragraph" style:parent-style-name="Standard">
      <style:text-properties fo:color="#000000" style:text-outline="false" style:text-line-through-style="none" style:font-name="Verdana1" fo:font-size="8.5pt" fo:font-style="normal" fo:text-shadow="none" style:text-underline-style="none" fo:font-weight="bold" fo:background-color="transparent" style:font-name-asian="Verdana1" style:font-size-asian="8.5pt" style:font-style-asian="normal" style:font-weight-asian="bold" style:font-name-complex="Verdana1" style:font-size-complex="8.5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Verdana1" fo:font-size="8.5pt" fo:font-style="normal" fo:text-shadow="none" style:text-underline-style="none" fo:font-weight="bold" fo:background-color="transparent" style:font-name-asian="Verdana1" style:font-size-asian="8.5pt" style:font-style-asian="normal" style:font-weight-asian="bold" style:font-name-complex="Verdana1" style:font-size-complex="8.5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Verdana" fo:font-size="8.5pt" fo:font-weight="normal" fo:background-color="transparent" style:font-name-asian="Verdana" style:font-size-asian="8.5pt" style:font-weight-asian="normal" style:font-name-complex="Verdana" style:font-size-complex="8.5pt" style:font-weight-complex="normal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Verdana1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Verdana1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Verdana1" fo:font-size="8.5pt" fo:font-weight="normal" fo:background-color="transparent" style:font-size-asian="8.5pt" style:font-weight-asian="normal" style:font-size-complex="8.5pt" style:font-weight-complex="normal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style:font-name="Verdana1" fo:font-size="8.5pt" fo:font-weight="normal" fo:background-color="transparent" style:font-size-asian="8.5pt" style:font-weight-asian="normal" style:font-size-complex="8.5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Verdana1" fo:font-size="8.5pt" fo:font-weight="normal" fo:background-color="transparent" style:font-size-asian="8.5pt" style:font-weight-asian="normal" style:font-size-complex="8.5pt" style:font-weight-complex="normal"/>
    </style:style>
    <style:style style:name="P1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20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21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2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text-outline="false" style:text-line-through-style="none" style:font-name="Verdana1" fo:font-size="8.5pt" fo:font-style="normal" fo:text-shadow="none" style:text-underline-style="none" fo:font-weight="bold" fo:background-color="transparent" style:font-name-asian="Verdana1" style:font-size-asian="8.5pt" style:font-style-asian="normal" style:font-weight-asian="bold" style:font-name-complex="Verdana1" style:font-size-complex="8.5pt" style:font-style-complex="normal" style:font-weight-complex="bold" style:text-emphasize="none" style:text-overline-style="none" style:text-overline-color="font-color"/>
    </style:style>
    <style:style style:name="P2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Verdana1" fo:font-size="8.5pt" fo:font-style="normal" fo:text-shadow="none" style:text-underline-style="none" fo:font-weight="bold" fo:background-color="transparent" style:font-name-asian="Verdana1" style:font-size-asian="8.5pt" style:font-style-asian="normal" style:font-weight-asian="bold" style:font-name-complex="Verdana1" style:font-size-complex="8.5pt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25" style:family="paragraph" style:parent-style-name="Standard">
      <style:paragraph-properties fo:text-align="start" style:justify-single-word="false" fo:background-color="transparent" style:text-autospace="none">
        <style:tab-stops>
          <style:tab-stop style:position="4.948cm"/>
        </style:tab-stops>
        <style:background-image/>
      </style:paragraph-properties>
      <style:text-properties fo:color="#0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26" style:family="paragraph" style:parent-style-name="Standard">
      <style:paragraph-properties fo:text-align="start" style:justify-single-word="false" fo:background-color="transparent" style:text-autospace="none">
        <style:tab-stops>
          <style:tab-stop style:position="4.948cm"/>
        </style:tab-stops>
        <style:background-image/>
      </style:paragraph-properties>
      <style:text-properties fo:color="#3333ff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27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8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28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3333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29" style:family="paragraph" style:parent-style-name="Table_20_Contents">
      <style:paragraph-properties fo:text-align="center" style:justify-single-word="false" fo:background-color="#99cc66">
        <style:background-image/>
      </style:paragraph-properties>
      <style:text-properties style:use-window-font-color="true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30" style:family="paragraph" style:parent-style-name="Table_20_Contents">
      <style:paragraph-properties fo:text-align="center" style:justify-single-word="false" fo:background-color="#ff950e">
        <style:background-image/>
      </style:paragraph-properties>
      <style:text-properties style:use-window-font-color="true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31" style:family="paragraph" style:parent-style-name="Standard">
      <style:paragraph-properties fo:text-align="center" style:justify-single-word="false" fo:background-color="#ffcc99" style:text-autospace="none">
        <style:background-image/>
      </style:paragraph-properties>
      <style:text-properties fo:color="#0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32" style:family="paragraph" style:parent-style-name="Standard">
      <style:paragraph-properties fo:text-align="center" style:justify-single-word="false" fo:background-color="#ff9900" style:text-autospace="none">
        <style:background-image/>
      </style:paragraph-properties>
      <style:text-properties fo:color="#000000" style:font-name="Verdana" fo:font-size="8.5pt" fo:font-weight="bold" fo:background-color="transparent" style:font-name-asian="Verdana" style:font-size-asian="8.5pt" style:font-weight-asian="bold" style:font-name-complex="Verdana" style:font-size-complex="8.5pt" style:font-weight-complex="bold"/>
    </style:style>
    <style:style style:name="P33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Verdana1" fo:font-size="8.5pt" fo:font-style="normal" fo:text-shadow="none" style:text-underline-style="none" fo:font-weight="bold" fo:background-color="transparent" style:font-name-asian="Verdana1" style:font-size-asian="8.5pt" style:font-style-asian="normal" style:font-weight-asian="bold" style:font-name-complex="Verdana1" style:font-size-complex="8.5pt" style:font-style-complex="normal" style:font-weight-complex="bold" style:text-emphasize="none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 fo:background-color="#cc9999" style:text-autospace="none">
        <style:background-image/>
      </style:paragraph-properties>
      <style:text-properties fo:color="#000000" style:font-name="Verdana" fo:font-size="8.5pt" fo:font-weight="bold" style:font-name-asian="Verdana" style:font-size-asian="8.5pt" style:font-weight-asian="bold" style:font-name-complex="Verdana" style:font-size-complex="8.5pt" style:font-weight-complex="bold"/>
    </style:style>
    <style:style style:name="P35" style:family="paragraph" style:parent-style-name="Standard">
      <style:paragraph-properties fo:text-align="start" style:justify-single-word="false" style:text-autospace="none"/>
      <style:text-properties fo:color="#000000" style:font-name="Verdana" fo:font-size="8.5pt" fo:font-weight="normal" fo:background-color="transparent" style:font-name-asian="Verdana" style:font-size-asian="8.5pt" style:font-weight-asian="normal" style:font-name-complex="Verdana" style:font-size-complex="8.5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Verdana1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Verdana1" fo:font-size="12pt" fo:font-weight="bold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color="#000000" style:font-name="Verdana1" fo:font-size="12pt" fo:font-weight="bold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end" style:justify-single-word="false"/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40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Verdana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font-name="Arial Black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ff" style:font-name="Arial Black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331a" style:font-name="Verdana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331a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331a" fo:font-size="12pt" fo:font-style="normal" style:text-underline-style="none" fo:font-weight="bold" fo:background-color="#ff99ff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style:style style:name="T12" style:family="text">
      <style:text-properties style:use-window-font-color="true" fo:font-size="11pt" fo:font-style="normal" style:text-underline-style="none" fo:font-weight="bold" fo:background-color="#ff99ff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use-window-font-color="true" fo:font-size="12pt" fo:font-style="normal" style:text-underline-style="none" fo:font-weight="bold" fo:background-color="#ff99ff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800000" fo:font-size="11pt" style:text-underline-style="solid" style:text-underline-width="auto" style:text-underline-color="font-color" fo:background-color="transparent" style:font-size-asian="11pt" style:font-size-complex="11pt"/>
    </style:style>
    <style:style style:name="T15" style:family="text">
      <style:text-properties fo:color="#800000" fo:font-size="11pt" fo:background-color="transparent" style:font-size-asian="11pt" style:font-size-complex="11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8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Arial Black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style:text-underline-style="solid" style:text-underline-width="auto" style:text-underline-color="font-color" fo:background-color="#00ff66"/>
    </style:style>
    <style:style style:name="T21" style:family="text">
      <style:text-properties fo:background-color="#00ff66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fo:background-color="transparent" style:font-size-asian="11pt" style:font-size-complex="11pt"/>
    </style:style>
    <style:style style:name="T2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5" style:family="text">
      <style:text-properties fo:background-color="transparent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sociation GALEGA – BON DE COMMANDE 07/2025<text:line-break/></text:p>
      <text:p text:style-name="P8"><text:span text:style-name="T25"><text:s/>Nom : <text:s text:c="44"/></text:span><text:span text:style-name="T14">Tel pour RV livraison</text:span><text:span text:style-name="T15"> :</text:span><text:span text:style-name="T23"> </text:span><text:span text:style-name="T25"><text:s/></text:span></text:p>
      <text:p text:style-name="P36"><text:span text:style-name="T23"><text:line-break/> <text:line-break/></text:span><text:span text:style-name="Strong_20_Emphasis"><text:span text:style-name="T9">Commandes jusqu'au <text:s/>12/07 <text:s text:c="10"/></text:span></text:span><text:span text:style-name="Strong_20_Emphasis"><text:span text:style-name="T13">Livraisons à partir <text:s/>du 17/07</text:span></text:span></text:p>
      <text:p text:style-name="P8"><text:span text:style-name="Strong_20_Emphasis"><text:span text:style-name="T12"/></text:span></text:p>
      <text:p text:style-name="P9"><text:span text:style-name="Strong_20_Emphasis"><text:span text:style-name="T8">Marie : 0611331059 <text:s text:c="25"/></text:span></text:span><text:a xlink:type="simple" xlink:href="mailto:associationgalega@gmail.com" text:style-name="Internet_20_link" text:visited-style-name="Visited_20_Internet_20_Link"><text:span text:style-name="Strong_20_Emphasis"><text:span text:style-name="T22">associationgalega@gm</text:span></text:span></text:a><text:a xlink:type="simple" xlink:href="mailto:associationgalega@gmail.com" text:style-name="Internet_20_link" text:visited-style-name="Visited_20_Internet_20_Link"><text:span text:style-name="Strong_20_Emphasis"><text:span text:style-name="T24">ail.com</text:span></text:span></text:a></text:p>
      <text:p text:style-name="P9"><text:span text:style-name="Strong_20_Emphasis"><text:span text:style-name="T24"/></text:span></text:p>
      <text:p text:style-name="P8"><text:span text:style-name="Strong_20_Emphasis"><text:span text:style-name="T16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29">EN DIRECT DE PETITS PRODUCTEURS TRADITIONNELS DE L'ALGARV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29">HUILE D'OLIVE VIERGE EXTRA dernière récolte</text:p>
          </table:table-cell>
          <table:covered-table-cell/>
          <table:covered-table-cell/>
          <table:table-cell table:style-name="Tableau1.A2" office:value-type="string">
            <text:p text:style-name="P29">Qté</text:p>
          </table:table-cell>
          <table:table-cell table:style-name="Tableau1.A1" office:value-type="string">
            <text:p text:style-name="P29">Total</text:p>
          </table:table-cell>
        </table:table-row>
        <table:table-row>
          <table:table-cell table:style-name="Tableau1.A3" office:value-type="string" table:protected="true">
            <text:p text:style-name="P15"><text:span text:style-name="T1">Huile d'Olive Vierge Extra </text:span>en bidon plastique</text:p>
          </table:table-cell>
          <table:table-cell table:style-name="Tableau1.A3" office:value-type="string" table:protected="true">
            <text:p text:style-name="P15">5l</text:p>
          </table:table-cell>
          <table:table-cell table:style-name="Tableau1.C3" office:value-type="currency" office:currency="EUR" office:value="65" table:protected="true">
            <text:p text:style-name="P10">65,00 €</text:p>
          </table:table-cell>
          <table:table-cell table:style-name="Tableau1.D3">
            <text:p text:style-name="P10"/>
          </table:table-cell>
          <table:table-cell table:style-name="Tableau1.E3" table:formula="ooow:&lt;C3&gt;*&lt;D3&gt;" office:value-type="currency" office:currency="EUR" office:value="0" table:protected="true">
            <text:p text:style-name="P10">0,00 €</text:p>
          </table:table-cell>
        </table:table-row>
        <table:table-row table:style-name="Tableau1.4">
          <table:table-cell table:style-name="Tableau1.A4" office:value-type="string" table:protected="true">
            <text:p text:style-name="P15"><text:span text:style-name="T1">Huile d'Olive Vierge Extra </text:span>en bidon métallique</text:p>
          </table:table-cell>
          <table:table-cell table:style-name="Tableau1.A4" office:value-type="string" table:protected="true">
            <text:p text:style-name="P15">5l</text:p>
          </table:table-cell>
          <table:table-cell table:style-name="Tableau1.C4" office:value-type="currency" office:currency="EUR" office:value="69.5" table:protected="true">
            <text:p text:style-name="P10">69,50 €</text:p>
          </table:table-cell>
          <table:table-cell table:style-name="Tableau1.D3">
            <text:p text:style-name="P10"/>
          </table:table-cell>
          <table:table-cell table:style-name="Tableau1.E3" table:formula="ooow:&lt;C4&gt;*&lt;D4&gt;" office:value-type="currency" office:currency="EUR" office:value="0" table:protected="true">
            <text:p text:style-name="P10">0,00 €</text:p>
          </table:table-cell>
        </table:table-row>
        <table:table-row table:style-name="Tableau1.4">
          <table:table-cell table:style-name="Tableau1.A4" office:value-type="string" table:protected="true">
            <text:p text:style-name="P15"><text:span text:style-name="T1">Huile d'Olive Vierge Extra </text:span>en bidon plastique</text:p>
          </table:table-cell>
          <table:table-cell table:style-name="Tableau1.A4" office:value-type="string" table:protected="true">
            <text:p text:style-name="P15">2l</text:p>
          </table:table-cell>
          <table:table-cell table:style-name="Tableau1.C4" office:value-type="currency" office:currency="EUR" office:value="32" table:protected="true">
            <text:p text:style-name="P10">32,00 €</text:p>
          </table:table-cell>
          <table:table-cell table:style-name="Tableau1.D3">
            <text:p text:style-name="P10"/>
          </table:table-cell>
          <table:table-cell table:style-name="Tableau1.E3" table:formula="ooow:&lt;D5&gt;*&lt;C5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4" office:value-type="string" table:protected="true">
            <text:p text:style-name="P15"><text:span text:style-name="T1">Huile d'Olive Vierge Extra </text:span>en bidon métallique</text:p>
          </table:table-cell>
          <table:table-cell table:style-name="Tableau1.A4" office:value-type="string" table:protected="true">
            <text:p text:style-name="P15">2l</text:p>
          </table:table-cell>
          <table:table-cell table:style-name="Tableau1.C4" office:value-type="currency" office:currency="EUR" office:value="34" table:protected="true">
            <text:p text:style-name="P10">34,00 €</text:p>
          </table:table-cell>
          <table:table-cell table:style-name="Tableau1.D3">
            <text:p text:style-name="P10"/>
          </table:table-cell>
          <table:table-cell table:style-name="Tableau1.E3" table:formula="ooow:&lt;D6&gt;*&lt;C6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4" office:value-type="string" table:protected="true">
            <text:p text:style-name="P15"><text:span text:style-name="T1">Huile d'Olive Vierge Extra </text:span>en bidon métallique</text:p>
          </table:table-cell>
          <table:table-cell table:style-name="Tableau1.A4" office:value-type="string" table:protected="true">
            <text:p text:style-name="P15">3l</text:p>
          </table:table-cell>
          <table:table-cell table:style-name="Tableau1.C4" office:value-type="currency" office:currency="EUR" office:value="49" table:protected="true">
            <text:p text:style-name="P10">49,00 €</text:p>
          </table:table-cell>
          <table:table-cell table:style-name="Tableau1.D3">
            <text:p text:style-name="P10"/>
          </table:table-cell>
          <table:table-cell table:style-name="Tableau1.E3" table:formula="ooow:&lt;D7&gt;*&lt;C7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4" office:value-type="string" table:protected="true">
            <text:p text:style-name="P15"><text:span text:style-name="T1">Huile d'Olive Vierge Extra </text:span>en bouteille métallique</text:p>
          </table:table-cell>
          <table:table-cell table:style-name="Tableau1.A4" office:value-type="string" table:protected="true">
            <text:p text:style-name="P15">0,75l</text:p>
          </table:table-cell>
          <table:table-cell table:style-name="Tableau1.C4" office:value-type="currency" office:currency="EUR" office:value="14" table:protected="true">
            <text:p text:style-name="P10">14,00 €</text:p>
          </table:table-cell>
          <table:table-cell table:style-name="Tableau1.D3">
            <text:p text:style-name="P10"/>
          </table:table-cell>
          <table:table-cell table:style-name="Tableau1.E3" table:formula="ooow:&lt;D8&gt;*&lt;C8&gt;" office:value-type="currency" office:currency="EUR" office:value="0" table:protected="true">
            <text:p text:style-name="P10">0,00 €</text:p>
          </table:table-cell>
        </table:table-row>
        <table:table-row table:style-name="Tableau1.9">
          <table:table-cell table:style-name="Tableau1.A9" office:value-type="string" table:protected="true">
            <text:p text:style-name="P16">Olives préparées Vertes </text:p>
          </table:table-cell>
          <table:table-cell table:style-name="Tableau1.A4" office:value-type="string" table:protected="true">
            <text:p text:style-name="P15">0,75l</text:p>
          </table:table-cell>
          <table:table-cell table:style-name="Tableau1.C4" office:value-type="currency" office:currency="EUR" office:value="6.5" table:protected="true">
            <text:p text:style-name="P10">6,50 €</text:p>
          </table:table-cell>
          <table:table-cell table:style-name="Tableau1.D3">
            <text:p text:style-name="P10"/>
          </table:table-cell>
          <table:table-cell table:style-name="Tableau1.E3" table:formula="ooow:&lt;D9&gt;*&lt;C9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9" office:value-type="string" table:protected="true">
            <text:p text:style-name="P16">Olives préparées Violette </text:p>
          </table:table-cell>
          <table:table-cell table:style-name="Tableau1.A4" office:value-type="string" table:protected="true">
            <text:p text:style-name="P15">0,75l</text:p>
          </table:table-cell>
          <table:table-cell table:style-name="Tableau1.C4" office:value-type="currency" office:currency="EUR" office:value="6.5" table:protected="true">
            <text:p text:style-name="P10">6,50 €</text:p>
          </table:table-cell>
          <table:table-cell table:style-name="Tableau1.D3">
            <text:p text:style-name="P10"/>
          </table:table-cell>
          <table:table-cell table:style-name="Tableau1.E3" table:formula="ooow:&lt;D10&gt;*&lt;C10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11" table:number-columns-spanned="3" office:value-type="string" table:protected="true">
            <text:p text:style-name="P30">MIELS DE L'ALGARVE </text:p>
          </table:table-cell>
          <table:covered-table-cell/>
          <table:covered-table-cell/>
          <table:table-cell table:style-name="Tableau1.D11">
            <text:p text:style-name="P30"/>
          </table:table-cell>
          <table:table-cell table:style-name="Tableau1.E11">
            <text:p text:style-name="P30"/>
          </table:table-cell>
        </table:table-row>
        <table:table-row table:style-name="Tableau1.12">
          <table:table-cell table:style-name="Tableau1.A4" office:value-type="string" table:protected="true">
            <text:p text:style-name="P5">MFO : Miel de Fleur d'Oranger </text:p>
          </table:table-cell>
          <table:table-cell table:style-name="Tableau1.B12" office:value-type="string" table:protected="true">
            <text:p text:style-name="P18">500g</text:p>
          </table:table-cell>
          <table:table-cell table:style-name="Tableau1.C12" office:value-type="currency" office:currency="EUR" office:value="6.5" table:protected="true">
            <text:p text:style-name="P17">6,50 €</text:p>
          </table:table-cell>
          <table:table-cell table:style-name="Tableau1.D12">
            <text:p text:style-name="P17"/>
          </table:table-cell>
          <table:table-cell table:style-name="Tableau1.E12" table:formula="ooow:&lt;D12&gt;*&lt;C12&gt;" office:value-type="currency" office:currency="EUR" office:value="0" table:protected="true">
            <text:p text:style-name="P17">0,00 €</text:p>
          </table:table-cell>
        </table:table-row>
        <table:table-row table:style-name="Tableau1.12">
          <table:table-cell table:style-name="Tableau1.A4" office:value-type="string" table:protected="true">
            <text:p text:style-name="P33">MR : Miel de Rosmaninho (Lavande sauvage)</text:p>
          </table:table-cell>
          <table:table-cell table:style-name="Tableau1.B12" office:value-type="string" table:protected="true">
            <text:p text:style-name="P18">500g</text:p>
          </table:table-cell>
          <table:table-cell table:style-name="Tableau1.C12" office:value-type="currency" office:currency="EUR" office:value="6.5" table:protected="true">
            <text:p text:style-name="P17">6,50 €</text:p>
          </table:table-cell>
          <table:table-cell table:style-name="Tableau1.D12">
            <text:p text:style-name="P17"/>
          </table:table-cell>
          <table:table-cell table:style-name="Tableau1.E12" table:formula="ooow:&lt;D13&gt;*&lt;C13&gt;" office:value-type="currency" office:currency="EUR" office:value="0" table:protected="true">
            <text:p text:style-name="P17">0,00 €</text:p>
          </table:table-cell>
        </table:table-row>
        <table:table-row table:style-name="Tableau1.12">
          <table:table-cell table:style-name="Tableau1.A4" office:value-type="string" table:protected="true">
            <text:p text:style-name="P4">MT : Miel de Thym</text:p>
          </table:table-cell>
          <table:table-cell table:style-name="Tableau1.B12" office:value-type="string" table:protected="true">
            <text:p text:style-name="P18">500g</text:p>
          </table:table-cell>
          <table:table-cell table:style-name="Tableau1.C12" office:value-type="currency" office:currency="EUR" office:value="6.5" table:protected="true">
            <text:p text:style-name="P17">6,50 €</text:p>
          </table:table-cell>
          <table:table-cell table:style-name="Tableau1.D12">
            <text:p text:style-name="P17"/>
          </table:table-cell>
          <table:table-cell table:style-name="Tableau1.E12" table:formula="ooow:&lt;D14&gt;*&lt;C14&gt;" office:value-type="currency" office:currency="EUR" office:value="0" table:protected="true">
            <text:p text:style-name="P17">0,00 €</text:p>
          </table:table-cell>
        </table:table-row>
        <table:table-row table:style-name="Tableau1.12">
          <table:table-cell table:style-name="Tableau1.A4" office:value-type="string" table:protected="true">
            <text:p text:style-name="P4">MC : Miel de Caroube</text:p>
          </table:table-cell>
          <table:table-cell table:style-name="Tableau1.B12" office:value-type="string" table:protected="true">
            <text:p text:style-name="P18">500g</text:p>
          </table:table-cell>
          <table:table-cell table:style-name="Tableau1.C12" office:value-type="currency" office:currency="EUR" office:value="6.5" table:protected="true">
            <text:p text:style-name="P17">6,50 €</text:p>
          </table:table-cell>
          <table:table-cell table:style-name="Tableau1.D12">
            <text:p text:style-name="P17"/>
          </table:table-cell>
          <table:table-cell table:style-name="Tableau1.E12" table:formula="ooow:&lt;D15&gt;*&lt;C15&gt;" office:value-type="currency" office:currency="EUR" office:value="0" table:protected="true">
            <text:p text:style-name="P17">0,00 €</text:p>
          </table:table-cell>
        </table:table-row>
        <table:table-row table:style-name="Tableau1.16">
          <table:table-cell table:style-name="Tableau1.A16" table:number-columns-spanned="5" office:value-type="string">
            <text:p text:style-name="P19">DELICES DE L'ALGARVE </text:p>
          </table:table-cell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1" office:value-type="string" table:protected="true">
            <text:p text:style-name="P11">Figues sèches blanches <text:span text:style-name="T5">(en sachet sous vide)</text:span></text:p>
          </table:table-cell>
          <table:table-cell table:style-name="Tableau1.A11" office:value-type="string" table:protected="true">
            <text:p text:style-name="P13">250g</text:p>
          </table:table-cell>
          <table:table-cell table:style-name="Tableau1.C17" office:value-type="currency" office:currency="EUR" office:value="4" table:protected="true">
            <text:p text:style-name="P10">4,00 €</text:p>
          </table:table-cell>
          <table:table-cell table:style-name="Tableau1.D11">
            <text:p text:style-name="P21"/>
          </table:table-cell>
          <table:table-cell table:style-name="Tableau1.E11" table:formula="ooow:&lt;C17&gt;*&lt;D17&gt;" office:value-type="currency" office:currency="EUR" office:value="0" table:protected="true">
            <text:p text:style-name="P21">0,00 €</text:p>
          </table:table-cell>
        </table:table-row>
        <table:table-row table:style-name="Tableau1.16">
          <table:table-cell table:style-name="Tableau1.A11" office:value-type="string" table:protected="true">
            <text:p text:style-name="P11">Figues sèches noires <text:span text:style-name="T5">(en sachet sous vide)</text:span></text:p>
          </table:table-cell>
          <table:table-cell table:style-name="Tableau1.A11" office:value-type="string" table:protected="true">
            <text:p text:style-name="P13">250g</text:p>
          </table:table-cell>
          <table:table-cell table:style-name="Tableau1.C17" office:value-type="currency" office:currency="EUR" office:value="4" table:protected="true">
            <text:p text:style-name="P10">4,00 €</text:p>
          </table:table-cell>
          <table:table-cell table:style-name="Tableau1.D11">
            <text:p text:style-name="P21"/>
          </table:table-cell>
          <table:table-cell table:style-name="Tableau1.E11" table:formula="ooow:&lt;C18&gt;*&lt;D18&gt;" office:value-type="currency" office:currency="EUR" office:value="0" table:protected="true">
            <text:p text:style-name="P21">0,00 €</text:p>
          </table:table-cell>
        </table:table-row>
        <table:table-row table:style-name="Tableau1.16">
          <table:table-cell table:style-name="Tableau1.A11" table:number-rows-spanned="2" office:value-type="string" table:protected="true">
            <text:p text:style-name="P11">Amandes décortiquées 430g<text:span text:style-name="T5"> (en sachet s/vide)</text:span></text:p>
            <text:p text:style-name="P11"><text:span text:style-name="T5">Celles du </text:span>Nord : Douro <text:span text:style-name="T5"><text:s/>et celles du </text:span>Sud : Algarve (au goût plus prononcé parfois un peu amère) </text:p>
          </table:table-cell>
          <table:table-cell table:style-name="Tableau1.A11" office:value-type="string" table:protected="true">
            <text:p text:style-name="P13">NORD</text:p>
          </table:table-cell>
          <table:table-cell table:style-name="Tableau1.C17" office:value-type="currency" office:currency="EUR" office:value="8" table:protected="true">
            <text:p text:style-name="P10">8,00 €</text:p>
          </table:table-cell>
          <table:table-cell table:style-name="Tableau1.D11">
            <text:p text:style-name="P21"/>
          </table:table-cell>
          <table:table-cell table:style-name="Tableau1.E11" table:formula="ooow:&lt;C19&gt;*&lt;D19&gt;" office:value-type="currency" office:currency="EUR" office:value="0" table:protected="true">
            <text:p text:style-name="P21">0,00 €</text:p>
          </table:table-cell>
        </table:table-row>
        <table:table-row table:style-name="Tableau1.20">
          <table:covered-table-cell/>
          <table:table-cell table:style-name="Tableau1.A11" office:value-type="string" table:protected="true">
            <text:p text:style-name="P13">SUD</text:p>
          </table:table-cell>
          <table:table-cell table:style-name="Tableau1.C17" office:value-type="currency" office:currency="EUR" office:value="8" table:protected="true">
            <text:p text:style-name="P10">8,00 €</text:p>
          </table:table-cell>
          <table:table-cell table:style-name="Tableau1.D11">
            <text:p text:style-name="P21"/>
          </table:table-cell>
          <table:table-cell table:style-name="Tableau1.E11" table:formula="ooow:&lt;C20&gt;*&lt;D20&gt;" office:value-type="currency" office:currency="EUR" office:value="0" table:protected="true">
            <text:p text:style-name="P21">0,00 €</text:p>
          </table:table-cell>
        </table:table-row>
        <table:table-row>
          <table:table-cell table:style-name="Tableau1.A21" table:number-columns-spanned="5" office:value-type="string" table:protected="true">
            <text:p text:style-name="P29">PECHERIES ET CONSERVERIES TRADITIONNELLES DE L'ALGARVE FIDES / Boites </text:p>
          </table:table-cell>
          <table:covered-table-cell/>
          <table:covered-table-cell/>
          <table:covered-table-cell/>
          <table:covered-table-cell/>
        </table:table-row>
        <table:table-row table:style-name="Tableau1.22">
          <table:table-cell table:style-name="Tableau1.A22" table:number-columns-spanned="2" office:value-type="string" table:protected="true">
            <text:p text:style-name="P16">Carapaus (Chinchards) à l'Huile d'Olive </text:p>
          </table:table-cell>
          <table:covered-table-cell/>
          <table:table-cell table:style-name="Tableau1.C4" office:value-type="currency" office:currency="EUR" office:value="2.4" table:protected="true">
            <text:p text:style-name="P17">2,40 €</text:p>
          </table:table-cell>
          <table:table-cell table:style-name="Tableau1.D3">
            <text:p text:style-name="P17"/>
          </table:table-cell>
          <table:table-cell table:style-name="Tableau1.E3" table:formula="ooow:&lt;C22&gt;*&lt;B22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22" table:number-columns-spanned="2" office:value-type="string" table:protected="true">
            <text:p text:style-name="P16">Sardines à l'Huile d'Olive</text:p>
          </table:table-cell>
          <table:covered-table-cell/>
          <table:table-cell table:style-name="Tableau1.C4" office:value-type="currency" office:currency="EUR" office:value="2.4" table:protected="true">
            <text:p text:style-name="P17">2,40 €</text:p>
          </table:table-cell>
          <table:table-cell table:style-name="Tableau1.D3">
            <text:p text:style-name="P17"/>
          </table:table-cell>
          <table:table-cell table:style-name="Tableau1.E3" table:formula="ooow:&lt;C23&gt;*&lt;B23&gt;" office:value-type="currency" office:currency="EUR" office:value="0" table:protected="true">
            <text:p text:style-name="P17">0,00 €</text:p>
          </table:table-cell>
        </table:table-row>
        <table:table-row>
          <table:table-cell table:style-name="Tableau1.A22" table:number-columns-spanned="2" office:value-type="string" table:protected="true">
            <text:p text:style-name="P16">Sardines à l'Huile d'Olive Piquante </text:p>
          </table:table-cell>
          <table:covered-table-cell/>
          <table:table-cell table:style-name="Tableau1.C4" office:value-type="currency" office:currency="EUR" office:value="2.4" table:protected="true">
            <text:p text:style-name="P17">2,40 €</text:p>
          </table:table-cell>
          <table:table-cell table:style-name="Tableau1.D3">
            <text:p text:style-name="P10"/>
          </table:table-cell>
          <table:table-cell table:style-name="Tableau1.E3" table:formula="ooow:&lt;C24&gt;*&lt;B24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22" table:number-columns-spanned="2" office:value-type="string" table:protected="true">
            <text:p text:style-name="P16">Sardines à la tomate </text:p>
          </table:table-cell>
          <table:covered-table-cell/>
          <table:table-cell table:style-name="Tableau1.C4" office:value-type="currency" office:currency="EUR" office:value="2.4" table:protected="true">
            <text:p text:style-name="P10">2,40 €</text:p>
          </table:table-cell>
          <table:table-cell table:style-name="Tableau1.D3">
            <text:p text:style-name="P10"/>
          </table:table-cell>
          <table:table-cell table:style-name="Tableau1.E3" table:formula="ooow:&lt;C25&gt;*&lt;B25&gt;" office:value-type="currency" office:currency="EUR" office:value="0" table:protected="true">
            <text:p text:style-name="P10">0,00 €</text:p>
          </table:table-cell>
        </table:table-row>
        <table:table-row table:style-name="Tableau1.26">
          <table:table-cell table:style-name="Tableau1.A22" table:number-columns-spanned="2" office:value-type="string" table:protected="true">
            <text:p text:style-name="P16">Sardines à la tomate piquante</text:p>
          </table:table-cell>
          <table:covered-table-cell/>
          <table:table-cell table:style-name="Tableau1.C4" office:value-type="currency" office:currency="EUR" office:value="2.4" table:protected="true">
            <text:p text:style-name="P10">2,40 €</text:p>
          </table:table-cell>
          <table:table-cell table:style-name="Tableau1.D3">
            <text:p text:style-name="P10"/>
          </table:table-cell>
          <table:table-cell table:style-name="Tableau1.E3" table:formula="ooow:&lt;C26&gt;*&lt;B26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22" table:number-columns-spanned="2" office:value-type="string" table:protected="true">
            <text:p text:style-name="P16">Filets de Maquereaux à l'Huile d'Olive </text:p>
          </table:table-cell>
          <table:covered-table-cell/>
          <table:table-cell table:style-name="Tableau1.C4" office:value-type="currency" office:currency="EUR" office:value="3.1" table:protected="true">
            <text:p text:style-name="P10">3,10 €</text:p>
          </table:table-cell>
          <table:table-cell table:style-name="Tableau1.D3">
            <text:p text:style-name="P10"/>
          </table:table-cell>
          <table:table-cell table:style-name="Tableau1.E3" table:formula="ooow:&lt;C27&gt;*&lt;B27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22" table:number-columns-spanned="2" office:value-type="string" table:protected="true">
            <text:p text:style-name="P16">Filets de Thon à l'Huile d'Olive </text:p>
          </table:table-cell>
          <table:covered-table-cell/>
          <table:table-cell table:style-name="Tableau1.C4" office:value-type="currency" office:currency="EUR" office:value="3.6" table:protected="true">
            <text:p text:style-name="P10">3,60 €</text:p>
          </table:table-cell>
          <table:table-cell table:style-name="Tableau1.D3">
            <text:p text:style-name="P10"/>
          </table:table-cell>
          <table:table-cell table:style-name="Tableau1.E3" table:formula="ooow:&lt;C28&gt;*&lt;B28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22" table:number-columns-spanned="2" office:value-type="string" table:protected="true">
            <text:p text:style-name="P16">Filets de Morue à l'ail et Huile d'Olive </text:p>
          </table:table-cell>
          <table:covered-table-cell/>
          <table:table-cell table:style-name="Tableau1.C4" office:value-type="currency" office:currency="EUR" office:value="4.7" table:protected="true">
            <text:p text:style-name="P10">4,70 €</text:p>
          </table:table-cell>
          <table:table-cell table:style-name="Tableau1.D3">
            <text:p text:style-name="P10"/>
          </table:table-cell>
          <table:table-cell table:style-name="Tableau1.E3" table:formula="ooow:&lt;C29&gt;*&lt;B29&gt;" office:value-type="currency" office:currency="EUR" office:value="0" table:protected="true">
            <text:p text:style-name="P10">0,00 €</text:p>
          </table:table-cell>
        </table:table-row>
        <table:table-row table:style-name="Tableau1.30">
          <table:table-cell table:style-name="Tableau1.A22" table:number-columns-spanned="2" office:value-type="string" table:protected="true">
            <text:p text:style-name="P16">Filets de Morue grillée </text:p>
          </table:table-cell>
          <table:covered-table-cell/>
          <table:table-cell table:style-name="Tableau1.C4" office:value-type="currency" office:currency="EUR" office:value="4.8" table:protected="true">
            <text:p text:style-name="P10">4,80 €</text:p>
          </table:table-cell>
          <table:table-cell table:style-name="Tableau1.D3">
            <text:p text:style-name="P10"/>
          </table:table-cell>
          <table:table-cell table:style-name="Tableau1.E3" table:formula="ooow:&lt;C30&gt;*&lt;B30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22" table:number-columns-spanned="2" office:value-type="string" table:protected="true">
            <text:p text:style-name="P16">Filets d'Anchois à Huile d'Olive </text:p>
          </table:table-cell>
          <table:covered-table-cell/>
          <table:table-cell table:style-name="Tableau1.C4" office:value-type="currency" office:currency="EUR" office:value="3.4" table:protected="true">
            <text:p text:style-name="P10">3,40 €</text:p>
          </table:table-cell>
          <table:table-cell table:style-name="Tableau1.D3">
            <text:p text:style-name="P10"/>
          </table:table-cell>
          <table:table-cell table:style-name="Tableau1.E3" table:formula="ooow:&lt;C31&gt;*&lt;B31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22" table:number-columns-spanned="2" office:value-type="string" table:protected="true">
            <text:p text:style-name="P16">Filets de Saumon à Huile d'Olive</text:p>
          </table:table-cell>
          <table:covered-table-cell/>
          <table:table-cell table:style-name="Tableau1.C4" office:value-type="currency" office:currency="EUR" office:value="6.5" table:protected="true">
            <text:p text:style-name="P10">6,50 €</text:p>
          </table:table-cell>
          <table:table-cell table:style-name="Tableau1.D3">
            <text:p text:style-name="P10"/>
          </table:table-cell>
          <table:table-cell table:style-name="Tableau1.E3" table:formula="ooow:&lt;C32&gt;*&lt;B32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22" table:number-columns-spanned="2" office:value-type="string" table:protected="true">
            <text:p text:style-name="P16">Filets de Bar à Huile d'Olive</text:p>
          </table:table-cell>
          <table:covered-table-cell/>
          <table:table-cell table:style-name="Tableau1.C4" office:value-type="currency" office:currency="EUR" office:value="6.7" table:protected="true">
            <text:p text:style-name="P10">6,70 €</text:p>
          </table:table-cell>
          <table:table-cell table:style-name="Tableau1.D3">
            <text:p text:style-name="P10"/>
          </table:table-cell>
          <table:table-cell table:style-name="Tableau1.E3" table:formula="ooow:&lt;C33&gt;*&lt;B33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22" table:number-columns-spanned="2" office:value-type="string" table:protected="true">
            <text:p text:style-name="P16">Paté de Sardine (boite de 4 petits patés 4*22g)</text:p>
          </table:table-cell>
          <table:covered-table-cell/>
          <table:table-cell table:style-name="Tableau1.C4" office:value-type="currency" office:currency="EUR" office:value="2.8" table:protected="true">
            <text:p text:style-name="P10">2,80 €</text:p>
          </table:table-cell>
          <table:table-cell table:style-name="Tableau1.D3">
            <text:p text:style-name="P10"/>
          </table:table-cell>
          <table:table-cell table:style-name="Tableau1.E3" table:formula="ooow:&lt;C34&gt;*&lt;B34&gt;" office:value-type="currency" office:currency="EUR" office:value="0" table:protected="true">
            <text:p text:style-name="P10">0,00 €</text:p>
          </table:table-cell>
        </table:table-row>
        <table:table-row table:style-name="Tableau1.35">
          <table:table-cell table:style-name="Tableau1.A22" table:number-columns-spanned="2" office:value-type="string" table:protected="true">
            <text:p text:style-name="P16">Paté de Sardine Piquante(boite de 4 petits patés 4*22g)</text:p>
          </table:table-cell>
          <table:covered-table-cell/>
          <table:table-cell table:style-name="Tableau1.C4" office:value-type="currency" office:currency="EUR" office:value="2.9" table:protected="true">
            <text:p text:style-name="P10">2,90 €</text:p>
          </table:table-cell>
          <table:table-cell table:style-name="Tableau1.D3">
            <text:p text:style-name="P10"/>
          </table:table-cell>
          <table:table-cell table:style-name="Tableau1.E3" table:formula="ooow:&lt;C35&gt;*&lt;B35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22" table:number-columns-spanned="2" office:value-type="string" table:protected="true">
            <text:p text:style-name="P16">Paté de Thon (boite de 4 petits patés 4*22g)</text:p>
          </table:table-cell>
          <table:covered-table-cell/>
          <table:table-cell table:style-name="Tableau1.C4" office:value-type="currency" office:currency="EUR" office:value="3" table:protected="true">
            <text:p text:style-name="P10">3,00 €</text:p>
          </table:table-cell>
          <table:table-cell table:style-name="Tableau1.D3">
            <text:p text:style-name="P10"/>
          </table:table-cell>
          <table:table-cell table:style-name="Tableau1.E3" table:formula="ooow:&lt;C36&gt;*&lt;B36&gt;" office:value-type="currency" office:currency="EUR" office:value="0" table:protected="true">
            <text:p text:style-name="P10">0,00 €</text:p>
          </table:table-cell>
        </table:table-row>
        <text:soft-page-break/>
        <table:table-row table:style-name="Tableau1.37">
          <table:table-cell table:style-name="Tableau1.A37" table:number-columns-spanned="5" office:value-type="string" table:protected="true">
            <text:p text:style-name="P22">MORUE <text:s/>SALÉE ET SÉCHÉE ENTIÈRE : Tarifs 2023 sauf si on trouve mieux !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5" office:value-type="string" table:protected="true">
            <text:p text:style-name="P23">1MORUE= 2 à 3kg maxi <text:s/>:<text:span text:style-name="T21"> </text:span><text:span text:style-name="T20">indiquez le poids total env dans la case poids ci dessous SVP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2" table:number-columns-spanned="2" office:value-type="string" table:protected="true">
            <text:p text:style-name="P20">Si plusieurs morues indiquer le détail ici </text:p>
          </table:table-cell>
          <table:covered-table-cell/>
          <table:table-cell table:style-name="Tableau1.A4" office:value-type="string" table:protected="true">
            <text:p text:style-name="P12"><text:s/>Prix/Kg</text:p>
          </table:table-cell>
          <table:table-cell table:style-name="Tableau1.A4" office:value-type="string">
            <text:p text:style-name="P12">Poids</text:p>
          </table:table-cell>
          <table:table-cell table:style-name="Tableau1.E39" table:protected="true">
            <text:p text:style-name="P12"/>
          </table:table-cell>
        </table:table-row>
        <table:table-row table:style-name="Tableau1.40">
          <table:table-cell table:style-name="Tableau1.A22" table:number-columns-spanned="2" office:value-type="string">
            <text:p text:style-name="P20">Quantité : <text:s text:c="27"/>Poids env : </text:p>
          </table:table-cell>
          <table:covered-table-cell/>
          <table:table-cell table:style-name="Tableau1.C12" office:value-type="currency" office:currency="EUR" office:value="17" table:protected="true">
            <text:p text:style-name="P12">17,00 €</text:p>
          </table:table-cell>
          <table:table-cell table:style-name="Tableau1.D40">
            <text:p text:style-name="P10"/>
          </table:table-cell>
          <table:table-cell table:style-name="Tableau1.E12" table:formula="ooow:&lt;C40&gt;*&lt;B40&gt;" office:value-type="currency" office:currency="EUR" office:value="0" table:protected="true">
            <text:p text:style-name="P2">0,00 €</text:p>
          </table:table-cell>
        </table:table-row>
        <table:table-row>
          <table:table-cell table:style-name="Tableau1.A22" table:number-columns-spanned="2" office:value-type="string">
            <text:p text:style-name="P20">Quantité : <text:s text:c="27"/>Poids env : </text:p>
          </table:table-cell>
          <table:covered-table-cell/>
          <table:table-cell table:style-name="Tableau1.C12" office:value-type="currency" office:currency="EUR" office:value="17" table:protected="true">
            <text:p text:style-name="P12">17,00 €</text:p>
          </table:table-cell>
          <table:table-cell table:style-name="Tableau1.D40">
            <text:p text:style-name="P10"/>
          </table:table-cell>
          <table:table-cell table:style-name="Tableau1.E12" table:formula="ooow:&lt;C41&gt;*&lt;B41&gt;" office:value-type="currency" office:currency="EUR" office:value="0" table:protected="true">
            <text:p text:style-name="P2">0,00 €</text:p>
          </table:table-cell>
        </table:table-row>
        <table:table-row>
          <table:table-cell table:style-name="Tableau1.A42" table:number-columns-spanned="5" office:value-type="string" table:protected="true">
            <text:p text:style-name="P31">LES JAMBONS <text:s/>ET EPAULES BODEGA GRANDE RESERVE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5" office:value-type="string" table:protected="true">
            <text:p text:style-name="P31"><text:span text:style-name="T21">INDIQUEZ LA QUANTITE DE PIECES SVP</text:span> (ex : 1 ou 2...) nous ajusterons les poids </text:p>
          </table:table-cell>
          <table:covered-table-cell/>
          <table:covered-table-cell/>
          <table:covered-table-cell/>
          <table:covered-table-cell/>
        </table:table-row>
        <table:table-row table:style-name="Tableau1.44">
          <table:table-cell table:style-name="Tableau1.B12" office:value-type="string" table:protected="true">
            <text:p text:style-name="P24">Jambon Bodéga Grande Réserve entier <text:span text:style-name="T5">(env 6/7kg) </text:span></text:p>
          </table:table-cell>
          <table:table-cell table:style-name="Tableau1.B12" office:value-type="string" table:protected="true">
            <text:p text:style-name="P6">le kg</text:p>
          </table:table-cell>
          <table:table-cell table:style-name="Tableau1.C12" office:value-type="currency" office:currency="EUR" office:value="20" table:protected="true">
            <text:p text:style-name="P10">20,00 €</text:p>
          </table:table-cell>
          <table:table-cell table:style-name="Tableau1.D12">
            <text:p text:style-name="P10"/>
          </table:table-cell>
          <table:table-cell table:style-name="Tableau1.E12" table:formula="ooow:&lt;D44&gt;*&lt;C44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B12" office:value-type="string" table:protected="true">
            <text:p text:style-name="P24">Jambon Bodéga Grande Réserve entier <text:s/><text:span text:style-name="T5">(env 4 kg)</text:span><text:line-break/><text:span text:style-name="T5">s/vide desossé et</text:span><text:span text:style-name="T5"> </text:span><text:span text:style-name="T5">découenné</text:span>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28" table:protected="true">
            <text:p text:style-name="P10">28,00 €</text:p>
          </table:table-cell>
          <table:table-cell table:style-name="Tableau1.D3">
            <text:p text:style-name="P10"/>
          </table:table-cell>
          <table:table-cell table:style-name="Tableau1.E3" table:formula="ooow:&lt;D45&gt;*&lt;C45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B12" office:value-type="string" table:protected="true">
            <text:p text:style-name="P24">Demi Jambon Bodéga Grande Réserve <text:span text:style-name="T5">(environ 2 kg) </text:span><text:line-break/><text:span text:style-name="T5">s/vide desossé et</text:span><text:span text:style-name="T5"> </text:span><text:span text:style-name="T5">découenné </text:span>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29" table:protected="true">
            <text:p text:style-name="P10">29,00 €</text:p>
          </table:table-cell>
          <table:table-cell table:style-name="Tableau1.D3">
            <text:p text:style-name="P10"/>
          </table:table-cell>
          <table:table-cell table:style-name="Tableau1.E3" table:formula="ooow:&lt;D46&gt;*&lt;C46&gt;" office:value-type="currency" office:currency="EUR" office:value="0" table:protected="true">
            <text:p text:style-name="P10">0,00 €</text:p>
          </table:table-cell>
        </table:table-row>
        <table:table-row table:style-name="Tableau1.35">
          <table:table-cell table:style-name="Tableau1.B12" office:value-type="string">
            <text:p text:style-name="P24">Jambon Bodéga Grande Réserve <text:span text:style-name="T5">s/vide desossé et</text:span><text:span text:style-name="T5"> </text:span><text:span text:style-name="T5">découenné </text:span>en paquet de 0,700g à 1kg env</text:p>
          </table:table-cell>
          <table:table-cell table:style-name="Tableau1.A4" office:value-type="string">
            <text:p text:style-name="P6">Le kg</text:p>
          </table:table-cell>
          <table:table-cell table:style-name="Tableau1.C4" office:value-type="currency" office:currency="EUR" office:value="31">
            <text:p text:style-name="P10">31,00 €</text:p>
          </table:table-cell>
          <table:table-cell table:style-name="Tableau1.D3">
            <text:p text:style-name="P10"/>
          </table:table-cell>
          <table:table-cell table:style-name="Tableau1.E3" table:formula="ooow:&lt;C47&gt;*&lt;D47&gt;" office:value-type="currency" office:currency="EUR" office:value="0">
            <text:p text:style-name="P10">0,00 €</text:p>
          </table:table-cell>
        </table:table-row>
        <table:table-row>
          <table:table-cell table:style-name="Tableau1.A48" table:number-columns-spanned="5" office:value-type="string" table:protected="true">
            <text:p text:style-name="P32">LES JAMBONS <text:s/>ET EPAULES PATA NEGRA (Pata Negra = Ibérico - Ibériqu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9" table:number-columns-spanned="5" office:value-type="string" table:protected="true">
            <text:p text:style-name="P31"><text:span text:style-name="T21">INDIQUEZ LA QUANTITE DE PIECES SVP</text:span> (ex : 1 ou 2...) nous ajusterons les poids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B12" office:value-type="string" table:protected="true">
            <text:p text:style-name="P26">JAMBON Pata Negra BELLOTA désossé s/vide (env4kg)</text:p>
          </table:table-cell>
          <table:table-cell table:style-name="Tableau1.B12" office:value-type="string">
            <text:p text:style-name="P6">Le kg</text:p>
          </table:table-cell>
          <table:table-cell table:style-name="Tableau1.C12" office:value-type="currency" office:currency="EUR" office:value="85" table:protected="true">
            <text:p text:style-name="P10">85,00 €</text:p>
          </table:table-cell>
          <table:table-cell table:style-name="Tableau1.D12">
            <text:p text:style-name="P10"/>
          </table:table-cell>
          <table:table-cell table:style-name="Tableau1.E12" table:formula="ooow:&lt;C50&gt;*&lt;D50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B12" office:value-type="string" table:protected="true">
            <text:p text:style-name="P25">Epaule Pata Negra Bellota <text:span text:style-name="T10">s/vide desossé -découenné </text:span><text:span text:style-name="T11">2k</text:span><text:span text:style-name="T5">g</text:span></text:p>
          </table:table-cell>
          <table:table-cell table:style-name="Tableau1.B12" office:value-type="string" table:protected="true">
            <text:p text:style-name="P6">Le kg</text:p>
          </table:table-cell>
          <table:table-cell table:style-name="Tableau1.C12" office:value-type="currency" office:currency="EUR" office:value="56" table:protected="true">
            <text:p text:style-name="P10">56,00 €</text:p>
          </table:table-cell>
          <table:table-cell table:style-name="Tableau1.D12">
            <text:p text:style-name="P10"/>
          </table:table-cell>
          <table:table-cell table:style-name="Tableau1.E12" table:formula="ooow:&lt;C51&gt;*&lt;D51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B12" office:value-type="string" table:protected="true">
            <text:p text:style-name="P26">JAMBON Pata Negra Cebo de campo déssossé <text:span text:style-name="T5">s/vide 4 kg <text:s/></text:span></text:p>
          </table:table-cell>
          <table:table-cell table:style-name="Tableau1.B12" office:value-type="string" table:protected="true">
            <text:p text:style-name="P6">Le kg</text:p>
          </table:table-cell>
          <table:table-cell table:style-name="Tableau1.C12" office:value-type="currency" office:currency="EUR" office:value="55" table:protected="true">
            <text:p text:style-name="P10">55,00 €</text:p>
          </table:table-cell>
          <table:table-cell table:style-name="Tableau1.D12">
            <text:p text:style-name="P10"/>
          </table:table-cell>
          <table:table-cell table:style-name="Tableau1.E12" table:formula="ooow:&lt;C52&gt;*&lt;D52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B12" office:value-type="string" table:protected="true">
            <text:p text:style-name="P25">Epaule Pata Negra Cebo de Campo entier <text:span text:style-name="T5">s/vide <text:s/>2kg</text:span></text:p>
          </table:table-cell>
          <table:table-cell table:style-name="Tableau1.B12" office:value-type="string" table:protected="true">
            <text:p text:style-name="P6">Le kg</text:p>
          </table:table-cell>
          <table:table-cell table:style-name="Tableau1.C12" office:value-type="currency" office:currency="EUR" office:value="50" table:protected="true">
            <text:p text:style-name="P10">50,00 €</text:p>
          </table:table-cell>
          <table:table-cell table:style-name="Tableau1.D12">
            <text:p text:style-name="P10"/>
          </table:table-cell>
          <table:table-cell table:style-name="Tableau1.E12" table:formula="ooow:&lt;C53&gt;*&lt;D53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B12" office:value-type="string" table:protected="true">
            <text:p text:style-name="P26">JAMBON Pata Negra Cebo déssossé <text:span text:style-name="T5">s/vide </text:span>(env4kg)</text:p>
          </table:table-cell>
          <table:table-cell table:style-name="Tableau1.B12" office:value-type="string" table:protected="true">
            <text:p text:style-name="P6">Le kg</text:p>
          </table:table-cell>
          <table:table-cell table:style-name="Tableau1.C12" office:value-type="currency" office:currency="EUR" office:value="48" table:protected="true">
            <text:p text:style-name="P10">48,00 €</text:p>
          </table:table-cell>
          <table:table-cell table:style-name="Tableau1.D12">
            <text:p text:style-name="P10"/>
          </table:table-cell>
          <table:table-cell table:style-name="Tableau1.E12" table:formula="ooow:&lt;C54&gt;*&lt;D54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B12" office:value-type="string" table:protected="true">
            <text:p text:style-name="P24">Epaule Pata Negra Cebo s/vide desossé et découenné <text:span text:style-name="T5">2kg</text:span></text:p>
          </table:table-cell>
          <table:table-cell table:style-name="Tableau1.B12" office:value-type="string" table:protected="true">
            <text:p text:style-name="P6">Le kg</text:p>
          </table:table-cell>
          <table:table-cell table:style-name="Tableau1.C12" office:value-type="currency" office:currency="EUR" office:value="43" table:protected="true">
            <text:p text:style-name="P10">43,00 €</text:p>
          </table:table-cell>
          <table:table-cell table:style-name="Tableau1.D12">
            <text:p text:style-name="P10"/>
          </table:table-cell>
          <table:table-cell table:style-name="Tableau1.E12" table:formula="ooow:&lt;C55&gt;*&lt;D55&gt;" office:value-type="currency" office:currency="EUR" office:value="0" table:protected="true">
            <text:p text:style-name="P7">0,00 €</text:p>
          </table:table-cell>
        </table:table-row>
        <table:table-row>
          <table:table-cell table:style-name="Tableau1.A49" table:number-columns-spanned="5" office:value-type="string" table:protected="true">
            <text:p text:style-name="P31"><text:s/>LES CHORIZO ET LOMOS (IBERICO) PATA NEGRA : <text:s text:c="3"/>BELLOTA ET CEBO</text:p>
            <text:p text:style-name="P31"><text:span text:style-name="T21">INDIQUEZ LA QUANTITE DE PIECES SVP</text:span> (ex : 1 ou 1,5 ou 2...) nous ajusterons les poids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B12" office:value-type="string" table:protected="true">
            <text:p text:style-name="P24">Chorizo Bellota Cular (haché gros) <text:span text:style-name="T5">(env 1kg)</text:span> </text:p>
          </table:table-cell>
          <table:table-cell table:style-name="Tableau1.B12" office:value-type="string" table:protected="true">
            <text:p text:style-name="P6">le kg</text:p>
          </table:table-cell>
          <table:table-cell table:style-name="Tableau1.C12" office:value-type="currency" office:currency="EUR" office:value="24.5" table:protected="true">
            <text:p text:style-name="P10">24,50 €</text:p>
          </table:table-cell>
          <table:table-cell table:style-name="Tableau1.D40">
            <text:p text:style-name="P10"/>
          </table:table-cell>
          <table:table-cell table:style-name="Tableau1.E12" table:formula="ooow:&lt;D57&gt;*&lt;C57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B12" office:value-type="string" table:protected="true">
            <text:p text:style-name="P24">Chorizo Iberico Herradura Bellota (haché fin)<text:span text:style-name="T5"> env 250g</text:span>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23.5" table:protected="true">
            <text:p text:style-name="P10">23,50 €</text:p>
          </table:table-cell>
          <table:table-cell table:style-name="Tableau1.D11">
            <text:p text:style-name="P10"/>
          </table:table-cell>
          <table:table-cell table:style-name="Tableau1.E3" table:formula="ooow:&lt;D58&gt;*&lt;C58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B12" office:value-type="string" table:protected="true">
            <text:p text:style-name="P24">Lomo Cebo Campo Ibérico <text:span text:style-name="T5">(</text:span><text:span text:style-name="T5">env 1kg <text:s/>commande 1 ou 0,5</text:span>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43" table:protected="true">
            <text:p text:style-name="P10">43,00 €</text:p>
          </table:table-cell>
          <table:table-cell table:style-name="Tableau1.D11">
            <text:p text:style-name="P10"/>
          </table:table-cell>
          <table:table-cell table:style-name="Tableau1.E3" table:formula="ooow:&lt;D59&gt;*&lt;C59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B12" office:value-type="string" table:protected="true">
            <text:p text:style-name="P24">Lomo Bellota <text:span text:style-name="T5">(env 1kg commander 1 ou 0,5)</text:span></text:p>
          </table:table-cell>
          <table:table-cell table:style-name="Tableau1.A4" office:value-type="string" table:protected="true">
            <text:p text:style-name="P6">le kg</text:p>
          </table:table-cell>
          <table:table-cell table:style-name="Tableau1.C4" office:value-type="currency" office:currency="EUR" office:value="55" table:protected="true">
            <text:p text:style-name="P10">55,00 €</text:p>
          </table:table-cell>
          <table:table-cell table:style-name="Tableau1.D11">
            <text:p text:style-name="P10"/>
          </table:table-cell>
          <table:table-cell table:style-name="Tableau1.E3" table:formula="ooow:&lt;D60&gt;*&lt;C60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61" table:number-columns-spanned="5" office:value-type="string" table:protected="true">
            <text:p text:style-name="P34">EN TRANCHES SOUS VIDE POUR GOUTER, À DÉGUSTE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B12" office:value-type="string" table:protected="true">
            <text:p text:style-name="P27">Jambon Ibérique Pata Negra Bellota <text:span text:style-name="T5">t</text:span><text:span text:style-name="T5">ranché s/vide</text:span><text:span text:style-name="T5"> </text:span></text:p>
          </table:table-cell>
          <table:table-cell table:style-name="Tableau1.A4" office:value-type="string" table:protected="true">
            <text:p text:style-name="P6">100g</text:p>
          </table:table-cell>
          <table:table-cell table:style-name="Tableau1.C4" office:value-type="currency" office:currency="EUR" office:value="15.8" table:protected="true">
            <text:p text:style-name="P10">15,80 €</text:p>
          </table:table-cell>
          <table:table-cell table:style-name="Tableau1.D3">
            <text:p text:style-name="P10"/>
          </table:table-cell>
          <table:table-cell table:style-name="Tableau1.E3" table:formula="ooow:&lt;D62&gt;*&lt;C62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B12" office:value-type="string" table:protected="true">
            <text:p text:style-name="P24">Jambon Ibérique <text:s/>Pata Negra Cebo <text:span text:style-name="T5">tranché s/vide</text:span></text:p>
          </table:table-cell>
          <table:table-cell table:style-name="Tableau1.A4" office:value-type="string" table:protected="true">
            <text:p text:style-name="P6"><text:s/>100g</text:p>
          </table:table-cell>
          <table:table-cell table:style-name="Tableau1.C4" office:value-type="currency" office:currency="EUR" office:value="9.8" table:protected="true">
            <text:p text:style-name="P10">9,80 €</text:p>
          </table:table-cell>
          <table:table-cell table:style-name="Tableau1.D3">
            <text:p text:style-name="P10"/>
          </table:table-cell>
          <table:table-cell table:style-name="Tableau1.E3" table:formula="ooow:&lt;D63&gt;*&lt;C63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B12" office:value-type="string" table:protected="true">
            <text:p text:style-name="P28">Jambon Bodéga Grande Réserve <text:span text:style-name="T5">tranché sous vide </text:span></text:p>
          </table:table-cell>
          <table:table-cell table:style-name="Tableau1.A4" office:value-type="string" table:protected="true">
            <text:p text:style-name="P6"><text:s/>80g</text:p>
          </table:table-cell>
          <table:table-cell table:style-name="Tableau1.C4" office:value-type="currency" office:currency="EUR" office:value="4.2" table:protected="true">
            <text:p text:style-name="P10">4,20 €</text:p>
          </table:table-cell>
          <table:table-cell table:style-name="Tableau1.D3">
            <text:p text:style-name="P10"/>
          </table:table-cell>
          <table:table-cell table:style-name="Tableau1.E3" table:formula="ooow:&lt;D64&gt;*&lt;C64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B12" office:value-type="string" table:protected="true">
            <text:p text:style-name="P24">Lomo Cebo Campo Ibérico Pata Negra <text:span text:style-name="T5">tranché s/V </text:span></text:p>
          </table:table-cell>
          <table:table-cell table:style-name="Tableau1.A4" office:value-type="string" table:protected="true">
            <text:p text:style-name="P6"><text:s/>90g</text:p>
          </table:table-cell>
          <table:table-cell table:style-name="Tableau1.C4" office:value-type="currency" office:currency="EUR" office:value="6.8" table:protected="true">
            <text:p text:style-name="P10">6,80 €</text:p>
          </table:table-cell>
          <table:table-cell table:style-name="Tableau1.D3">
            <text:p text:style-name="P10"/>
          </table:table-cell>
          <table:table-cell table:style-name="Tableau1.E3" table:formula="ooow:&lt;D65&gt;*&lt;C65&gt;" office:value-type="currency" office:currency="EUR" office:value="0" table:protected="true">
            <text:p text:style-name="P10">0,00 €</text:p>
          </table:table-cell>
        </table:table-row>
        <table:table-row>
          <table:table-cell table:style-name="Tableau1.A66" table:number-columns-spanned="2" office:value-type="string" table:protected="true">
            <text:p text:style-name="P3">Adhésion 2025 (1 fois par an a la 1ère commande)</text:p>
          </table:table-cell>
          <table:covered-table-cell/>
          <table:table-cell table:style-name="Tableau1.C66" office:value-type="currency" office:currency="EUR" office:value="2" table:protected="true">
            <text:p text:style-name="P10">2,00 €</text:p>
          </table:table-cell>
          <table:table-cell table:style-name="Tableau1.D3">
            <text:p text:style-name="P10"/>
          </table:table-cell>
          <table:table-cell table:style-name="Tableau1.E3" table:formula="ooow:&lt;C66&gt;*&lt;B66&gt;" office:value-type="currency" office:currency="EUR" office:value="0" table:protected="true">
            <text:p text:style-name="P10">0,00 €</text:p>
          </table:table-cell>
        </table:table-row>
        <table:table-row table:style-name="Tableau1.67">
          <table:table-cell table:style-name="Tableau1.A67" office:value-type="string" table:protected="true">
            <text:p text:style-name="P3">Ville de Livraison : <text:s text:c="28"/></text:p>
          </table:table-cell>
          <table:table-cell table:style-name="Tableau1.B12" table:number-columns-spanned="2" office:value-type="string" table:protected="true">
            <text:p text:style-name="P2">TOTAL <text:s text:c="2"/></text:p>
          </table:table-cell>
          <table:covered-table-cell/>
          <table:table-cell table:style-name="Tableau1.E12" table:number-columns-spanned="2" table:formula="ooow:sum&lt;E62:D66&gt;+&lt;E57:E60&gt;+&lt;E50:E55&gt;+&lt;E44:E47&gt;+&lt;D40:D41&gt;+&lt;D22:D36&gt;+&lt;E17:E20&gt;+&lt;E12:E15&gt;+&lt;E3:E10&gt;+" office:value-type="currency" office:currency="EUR" office:value="0">
            <text:p text:style-name="P2">0,00 €</text:p>
          </table:table-cell>
          <table:covered-table-cell/>
        </table:table-row>
      </table:table>
      <text:p text:style-name="P14"><text:span text:style-name="Strong_20_Emphasis"><text:span text:style-name="T2"/></text:span></text:p>
      <text:p text:style-name="P14"><text:span text:style-name="Strong_20_Emphasis"><text:span text:style-name="T2">Site : galega-asso.fr</text:span></text:span><text:span text:style-name="Strong_20_Emphasis"><text:span text:style-name="T3"> </text:span></text:span><text:span text:style-name="Strong_20_Emphasis"><text:span text:style-name="T7">commandes par mail à  :</text:span></text:span><text:span text:style-name="Strong_20_Emphasis"><text:span text:style-name="T3"> </text:span></text:span><text:a xlink:type="simple" xlink:href="mailto:contact@galega-asso.fr" text:style-name="Internet_20_link" text:visited-style-name="Visited_20_Internet_20_Link"><text:span text:style-name="Strong_20_Emphasis"><text:span text:style-name="T19">associationgalega@gmail.</text:span></text:span></text:a><text:span text:style-name="Strong_20_Emphasis"><text:span text:style-name="T6">com</text:span></text:span><text:span text:style-name="Strong_20_Emphasis"><text:span text:style-name="T4"> </text:span></text:span><text:span text:style-name="Strong_20_Emphasis"><text:span text:style-name="T3"><text:s text:c="3"/></text:span></text:span><text:span text:style-name="T18"><text:s text:c="3"/></text:span><text:span text:style-name="T17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LANSONNEUR</meta:initial-creator>
    <meta:creation-date>2015-10-26T15:12:32.68</meta:creation-date>
    <dc:date>2025-06-20T10:59:11.22</dc:date>
    <meta:editing-duration>P5DT19H12M48S</meta:editing-duration>
    <meta:editing-cycles>179</meta:editing-cycles>
    <meta:generator>OpenOffice/4.1.15$Win32 OpenOffice.org_project/4115m2$Build-9813</meta:generator>
    <meta:print-date>2024-12-18T12:45:50.24</meta:print-date>
    <meta:document-statistic meta:table-count="1" meta:image-count="0" meta:object-count="0" meta:page-count="2" meta:paragraph-count="217" meta:word-count="834" meta:character-count="4406"/>
  </office:meta>
</office:document-meta>
</file>