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45cm" fo:margin-left="-0.095cm" fo:margin-right="-0.049cm" table:align="margins"/>
    </style:style>
    <style:style style:name="Tableau1.A" style:family="table-column">
      <style:table-column-properties style:column-width="9.945cm" style:rel-column-width="5638*"/>
    </style:style>
    <style:style style:name="Tableau1.B" style:family="table-column">
      <style:table-column-properties style:column-width="1.588cm" style:rel-column-width="900*"/>
    </style:style>
    <style:style style:name="Tableau1.C" style:family="table-column">
      <style:table-column-properties style:column-width="1.746cm" style:rel-column-width="990*"/>
    </style:style>
    <style:style style:name="Tableau1.D" style:family="table-column">
      <style:table-column-properties style:column-width="1.799cm" style:rel-column-width="1020*"/>
    </style:style>
    <style:style style:name="Tableau1.E" style:family="table-column">
      <style:table-column-properties style:column-width="2.067cm" style:rel-column-width="1172*"/>
    </style:style>
    <style:style style:name="Tableau1.A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ccff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2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leau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2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561cm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leau1.A8" style:family="table-cell">
      <style:table-cell-properties style:vertical-align="middle" fo:background-color="#99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A1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10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E10" style:family="table-cell" style:data-style-name="N108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11" style:family="table-row">
      <style:table-row-properties style:min-row-height="0.688cm"/>
    </style:style>
    <style:style style:name="Tableau1.B1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11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leau1.D11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E11" style:family="table-cell" style:data-style-name="N108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5" style:family="table-row">
      <style:table-row-properties style:min-row-height="0.711cm"/>
    </style:style>
    <style:style style:name="Tableau1.A15" style:family="table-cell">
      <style:table-cell-properties fo:background-color="#ffff99" fo:padding="0.097cm" fo:border="0.002cm solid #000000">
        <style:background-image/>
      </style:table-cell-properties>
    </style:style>
    <style:style style:name="Tableau1.16" style:family="table-row">
      <style:table-row-properties style:min-row-height="0.612cm"/>
    </style:style>
    <style:style style:name="Tableau1.C16" style:family="table-cell" style:data-style-name="N107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17" style:family="table-row">
      <style:table-row-properties style:min-row-height="0.556cm"/>
    </style:style>
    <style:style style:name="Tableau1.18" style:family="table-row">
      <style:table-row-properties style:min-row-height="0.524cm"/>
    </style:style>
    <style:style style:name="Tableau1.19" style:family="table-row">
      <style:table-row-properties style:min-row-height="0.534cm"/>
    </style:style>
    <style:style style:name="Tableau1.20" style:family="table-row">
      <style:table-row-properties style:min-row-height="0.609cm"/>
    </style:style>
    <style:style style:name="Tableau1.21" style:family="table-row">
      <style:table-row-properties style:min-row-height="0.593cm"/>
    </style:style>
    <style:style style:name="Tableau1.22" style:family="table-row">
      <style:table-row-properties style:min-row-height="0.63cm"/>
    </style:style>
    <style:style style:name="Tableau1.23" style:family="table-row">
      <style:table-row-properties style:min-row-height="0.582cm"/>
    </style:style>
    <style:style style:name="Tableau1.24" style:family="table-row">
      <style:table-row-properties style:min-row-height="0.566cm"/>
    </style:style>
    <style:style style:name="Tableau1.A30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31" style:family="table-row">
      <style:table-row-properties style:min-row-height="0.554cm"/>
    </style:style>
    <style:style style:name="Tableau1.A31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35" style:family="table-row">
      <style:table-row-properties style:min-row-height="0.127cm"/>
    </style:style>
    <style:style style:name="Tableau1.39" style:family="table-row">
      <style:table-row-properties style:min-row-height="0.58cm"/>
    </style:style>
    <style:style style:name="Tableau1.46" style:family="table-row">
      <style:table-row-properties style:min-row-height="0.399cm"/>
    </style:style>
    <style:style style:name="Tableau1.A46" style:family="table-cell">
      <style:table-cell-properties style:vertical-align="middle" fo:background-color="#ff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4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49" style:family="table-row">
      <style:table-row-properties style:min-row-height="0.572cm"/>
    </style:style>
    <style:style style:name="Tableau1.D49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A51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52" style:family="table-row">
      <style:table-row-properties style:min-row-height="0.736cm"/>
    </style:style>
    <style:style style:name="Tableau1.A5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68" style:family="table-cell">
      <style:table-cell-properties style:vertical-align="middle" fo:background-color="#cc66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74" style:family="table-row">
      <style:table-row-properties style:min-row-height="0.766cm"/>
    </style:style>
    <style:style style:name="Tableau1.A74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1"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Verdana" fo:font-size="9pt" fo:font-weight="normal" fo:background-color="transparent" style:font-name-asian="Verdana" style:font-size-asian="9pt" style:font-weight-asian="normal" style:font-name-complex="Verdana" style:font-size-complex="9pt" style:font-weight-complex="normal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style:font-name="Verdana" fo:font-size="9pt" fo:font-weight="bold" fo:background-color="transparent" style:font-name-asian="Verdana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9" style:family="paragraph" style:parent-style-name="Table_20_Contents">
      <style:paragraph-properties fo:text-align="end" style:justify-single-word="fals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Verdana1" fo:font-size="9pt" fo:font-weight="bold" fo:background-color="transparent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color="#000000" style:font-name="Verdana1" fo:font-size="9pt" fo:font-weight="bold" fo:background-color="transparent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10pt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000000" style:font-name="Verdana" fo:font-size="9pt" fo:font-weight="bold" fo:background-color="transparent" style:font-name-asian="Verdana" style:font-size-asian="9pt" style:font-weight-asian="bold" style:font-name-complex="Verdana" style:font-size-complex="9pt" style:font-weight-complex="bold"/>
    </style:style>
    <style:style style:name="P2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8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color="#003333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text-align="start" style:justify-single-word="false" fo:background-color="transparent" style:text-autospace="none">
        <style:tab-stops>
          <style:tab-stop style:position="4.948cm"/>
        </style:tab-stops>
        <style:background-image/>
      </style:paragraph-properties>
      <style:text-properties fo:color="#3333ff" style:font-name="Verdana" fo:font-size="9pt" fo:font-weight="bold" fo:background-color="transparent" style:font-name-asian="Verdana" style:font-size-asian="9pt" style:font-weight-asian="bold" style:font-name-complex="Verdana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 fo:background-color="#ff950e">
        <style:background-image/>
      </style:paragraph-properties>
      <style:text-properties style:use-window-font-color="true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 fo:background-color="#ffcc99" style:text-autospace="none"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 fo:background-color="#99cc66">
        <style:background-image/>
      </style:paragraph-properties>
      <style:text-properties style:use-window-font-color="true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Verdana1" fo:font-size="10pt" fo:font-style="normal" fo:text-shadow="none" style:text-underline-style="none" fo:font-weight="bold" fo:background-color="transparent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 fo:background-color="#cc9999" style:text-autospace="none">
        <style:background-image/>
      </style:paragraph-properties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text-align="center" style:justify-single-word="false" fo:background-color="#ff9900" style:text-autospace="none">
        <style:background-image/>
      </style:paragraph-properties>
      <style:text-properties fo:color="#000000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38" style:family="paragraph" style:parent-style-name="Table_20_Contents">
      <style:paragraph-properties fo:text-align="end" style:justify-single-word="false" fo:background-color="#ffffcc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8.5pt" fo:font-weight="bold" fo:background-color="transparent" style:font-size-asian="8.5pt" style:font-weight-asian="bold" style:font-size-complex="8.5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fo:color="#000000" style:font-name="Verdana1" fo:font-size="10pt" fo:font-weight="bold" fo:background-color="transparent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000000" style:font-name="Verdana1" fo:font-size="8.5pt" fo:font-weight="normal" fo:background-color="transparent" style:font-size-asian="8.5pt" style:font-weight-asian="normal" style:font-size-complex="8.5pt" style:font-weight-complex="normal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bold" fo:background-color="#00ff66" style:font-name-asian="Verdana1" style:font-size-asian="10pt" style:font-style-asian="normal" style:font-weight-asian="bold" style:font-name-complex="Verdana1" style:font-size-complex="10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Verdana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Verdana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Arial Black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ff" style:font-name="Arial Black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331a" style:font-name="Verdana1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331a" fo:font-size="10pt" fo:font-style="normal" style:text-underline-style="none" fo:font-weight="bold" fo:background-color="#ff99ff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331a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normal" style:font-size-asian="9pt" style:font-weight-asian="normal" style:font-size-complex="9pt" style:font-weight-complex="normal"/>
    </style:style>
    <style:style style:name="T14" style:family="text">
      <style:text-properties fo:font-size="9pt" fo:background-color="transparent" style:font-size-asian="9pt" style:font-size-complex="9pt"/>
    </style:style>
    <style:style style:name="T15" style:family="text">
      <style:text-properties fo:font-size="9pt" fo:background-color="#00ff66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normal" style:font-size-asian="8pt" style:font-weight-asian="normal" style:font-size-complex="8pt" style:font-weight-complex="normal"/>
    </style:style>
    <style:style style:name="T18" style:family="text">
      <style:text-properties style:use-window-font-color="true" fo:font-size="8pt" style:font-size-asian="8pt" style:font-size-complex="8pt"/>
    </style:style>
    <style:style style:name="T19" style:family="text">
      <style:text-properties style:use-window-font-color="true" fo:font-size="10pt" fo:font-style="normal" style:text-underline-style="none" fo:font-weight="bold" fo:background-color="#ff99ff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800000" fo:font-size="10pt" style:text-underline-style="solid" style:text-underline-width="auto" style:text-underline-color="font-color" fo:background-color="transparent" style:font-size-asian="10pt" style:font-size-complex="10pt"/>
    </style:style>
    <style:style style:name="T21" style:family="text">
      <style:text-properties fo:color="#800000" fo:font-size="10pt" fo:background-color="transparent" style:font-size-asian="10pt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fo:font-size="7pt" fo:font-weight="normal" style:font-size-asian="7pt" style:font-weight-asian="normal" style:font-size-complex="7pt" style:font-weight-complex="normal"/>
    </style:style>
    <style:style style:name="T24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25" style:family="text">
      <style:text-properties style:font-name="Arial Black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8" style:family="text">
      <style:text-properties fo:font-size="10pt" fo:background-color="transparent" style:font-size-asian="10pt" style:font-size-complex="10pt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ssociation GALEGA – BON DE COMMANDE 09/2025</text:p>
      <text:p text:style-name="P12"><text:span text:style-name="T26"><text:s/></text:span><text:span text:style-name="T28">Nom : <text:s text:c="39"/></text:span><text:span text:style-name="T20">Tel pour RV livraison</text:span><text:span text:style-name="T21"> :</text:span><text:span text:style-name="T28"> </text:span><text:span text:style-name="T26"><text:s/></text:span><text:span text:style-name="T14"><text:s/></text:span></text:p>
      <text:p text:style-name="P12"><text:span text:style-name="T14"><text:line-break/></text:span><text:span text:style-name="Strong_20_Emphasis"><text:span text:style-name="T10">Commandes jusqu'au 14/09 <text:s text:c="12"/></text:span></text:span><text:span text:style-name="Strong_20_Emphasis"><text:span text:style-name="T19">Livraisons à partir <text:s/>du 20/09</text:span></text:span></text:p>
      <text:p text:style-name="P11"><text:span text:style-name="Strong_20_Emphasis"><text:span text:style-name="T11">Marie : 0611331059 <text:s text:c="4"/></text:span></text:span><text:a xlink:type="simple" xlink:href="mailto:associationgalega@gmail.com" text:style-name="Internet_20_link" text:visited-style-name="Visited_20_Internet_20_Link"><text:span text:style-name="Strong_20_Emphasis"><text:span text:style-name="T27">associationgalega@gmail.co</text:span></text:span></text:a><text:span text:style-name="Strong_20_Emphasis"><text:span text:style-name="T27">m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3" office:value-type="string">
            <text:p text:style-name="P34">HUILE D'OLIVE VIERGE EXTRA dernière récolte</text:p>
          </table:table-cell>
          <table:covered-table-cell/>
          <table:covered-table-cell/>
          <table:table-cell table:style-name="Tableau1.A1" office:value-type="string">
            <text:p text:style-name="P34">Qté</text:p>
          </table:table-cell>
          <table:table-cell table:style-name="Tableau1.E1" office:value-type="string">
            <text:p text:style-name="P34">Total</text:p>
          </table:table-cell>
        </table:table-row>
        <table:table-row>
          <table:table-cell table:style-name="Tableau1.A2" office:value-type="string" table:protected="true">
            <text:p text:style-name="P16"><text:span text:style-name="T1">Huile d'Olive Vierge Extra </text:span>en bidon plastique</text:p>
          </table:table-cell>
          <table:table-cell table:style-name="Tableau1.A2" office:value-type="string" table:protected="true">
            <text:p text:style-name="P19">5l</text:p>
          </table:table-cell>
          <table:table-cell table:style-name="Tableau1.C2" office:value-type="currency" office:currency="EUR" office:value="65" table:protected="true">
            <text:p text:style-name="P9">65,00 €</text:p>
          </table:table-cell>
          <table:table-cell table:style-name="Tableau1.D2">
            <text:p text:style-name="P9"/>
          </table:table-cell>
          <table:table-cell table:style-name="Tableau1.E2" table:formula="ooow:&lt;C2&gt;*&lt;D2&gt;" office:value-type="currency" office:currency="EUR" office:value="0" table:protected="true">
            <text:p text:style-name="P9">0,00 €</text:p>
          </table:table-cell>
        </table:table-row>
        <table:table-row table:style-name="Tableau1.3">
          <table:table-cell table:style-name="Tableau1.A3" office:value-type="string" table:protected="true">
            <text:p text:style-name="P16"><text:span text:style-name="T1">Huile d'Olive Vierge Extra </text:span>en bidon métallique</text:p>
          </table:table-cell>
          <table:table-cell table:style-name="Tableau1.A3" office:value-type="string" table:protected="true">
            <text:p text:style-name="P19">5l</text:p>
          </table:table-cell>
          <table:table-cell table:style-name="Tableau1.C3" office:value-type="currency" office:currency="EUR" office:value="69.5" table:protected="true">
            <text:p text:style-name="P9">69,50 €</text:p>
          </table:table-cell>
          <table:table-cell table:style-name="Tableau1.D2">
            <text:p text:style-name="P9"/>
          </table:table-cell>
          <table:table-cell table:style-name="Tableau1.E2" table:formula="ooow:&lt;C3&gt;*&lt;D3&gt;" office:value-type="currency" office:currency="EUR" office:value="0" table:protected="true">
            <text:p text:style-name="P9">0,00 €</text:p>
          </table:table-cell>
        </table:table-row>
        <table:table-row table:style-name="Tableau1.3">
          <table:table-cell table:style-name="Tableau1.A3" office:value-type="string" table:protected="true">
            <text:p text:style-name="P16"><text:span text:style-name="T1">Huile d'Olive Vierge Extra </text:span>en bidon plastique</text:p>
          </table:table-cell>
          <table:table-cell table:style-name="Tableau1.A3" office:value-type="string" table:protected="true">
            <text:p text:style-name="P19">2l</text:p>
          </table:table-cell>
          <table:table-cell table:style-name="Tableau1.C3" office:value-type="currency" office:currency="EUR" office:value="32" table:protected="true">
            <text:p text:style-name="P9">32,00 €</text:p>
          </table:table-cell>
          <table:table-cell table:style-name="Tableau1.D2">
            <text:p text:style-name="P9"/>
          </table:table-cell>
          <table:table-cell table:style-name="Tableau1.E2" table:formula="ooow:&lt;D4&gt;*&lt;C4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" office:value-type="string" table:protected="true">
            <text:p text:style-name="P16"><text:span text:style-name="T1">Huile d'Olive Vierge Extra </text:span>en bidon métallique</text:p>
          </table:table-cell>
          <table:table-cell table:style-name="Tableau1.A3" office:value-type="string" table:protected="true">
            <text:p text:style-name="P19">2l</text:p>
          </table:table-cell>
          <table:table-cell table:style-name="Tableau1.C3" office:value-type="currency" office:currency="EUR" office:value="34" table:protected="true">
            <text:p text:style-name="P9">34,00 €</text:p>
          </table:table-cell>
          <table:table-cell table:style-name="Tableau1.D2">
            <text:p text:style-name="P9"/>
          </table:table-cell>
          <table:table-cell table:style-name="Tableau1.E2" table:formula="ooow:&lt;D5&gt;*&lt;C5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" office:value-type="string" table:protected="true">
            <text:p text:style-name="P16"><text:span text:style-name="T1">Huile d'Olive Vierge Extra </text:span>en bidon métallique</text:p>
          </table:table-cell>
          <table:table-cell table:style-name="Tableau1.A3" office:value-type="string" table:protected="true">
            <text:p text:style-name="P19">3l</text:p>
          </table:table-cell>
          <table:table-cell table:style-name="Tableau1.C3" office:value-type="currency" office:currency="EUR" office:value="49" table:protected="true">
            <text:p text:style-name="P9">49,00 €</text:p>
          </table:table-cell>
          <table:table-cell table:style-name="Tableau1.D2">
            <text:p text:style-name="P9"/>
          </table:table-cell>
          <table:table-cell table:style-name="Tableau1.E2" table:formula="ooow:&lt;D6&gt;*&lt;C6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" office:value-type="string" table:protected="true">
            <text:p text:style-name="P16"><text:span text:style-name="T1">Huile d'Olive Vierge Extra </text:span>en bouteille métallique</text:p>
          </table:table-cell>
          <table:table-cell table:style-name="Tableau1.A3" office:value-type="string" table:protected="true">
            <text:p text:style-name="P19">0,75l</text:p>
          </table:table-cell>
          <table:table-cell table:style-name="Tableau1.C3" office:value-type="currency" office:currency="EUR" office:value="14" table:protected="true">
            <text:p text:style-name="P9">14,00 €</text:p>
          </table:table-cell>
          <table:table-cell table:style-name="Tableau1.D2">
            <text:p text:style-name="P9"/>
          </table:table-cell>
          <table:table-cell table:style-name="Tableau1.E2" table:formula="ooow:&lt;D7&gt;*&lt;C7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8" office:value-type="string" table:protected="true">
            <text:p text:style-name="P17">Olives préparées Vertes </text:p>
          </table:table-cell>
          <table:table-cell table:style-name="Tableau1.A3" office:value-type="string" table:protected="true">
            <text:p text:style-name="P19">0,75l</text:p>
          </table:table-cell>
          <table:table-cell table:style-name="Tableau1.C3" office:value-type="currency" office:currency="EUR" office:value="6.5" table:protected="true">
            <text:p text:style-name="P9">6,50 €</text:p>
          </table:table-cell>
          <table:table-cell table:style-name="Tableau1.D2">
            <text:p text:style-name="P9"/>
          </table:table-cell>
          <table:table-cell table:style-name="Tableau1.E2" table:formula="ooow:&lt;D8&gt;*&lt;C8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8" office:value-type="string" table:protected="true">
            <text:p text:style-name="P17">Olives préparées Violette </text:p>
          </table:table-cell>
          <table:table-cell table:style-name="Tableau1.A3" office:value-type="string" table:protected="true">
            <text:p text:style-name="P19">0,75l</text:p>
          </table:table-cell>
          <table:table-cell table:style-name="Tableau1.C3" office:value-type="currency" office:currency="EUR" office:value="6.5" table:protected="true">
            <text:p text:style-name="P9">6,50 €</text:p>
          </table:table-cell>
          <table:table-cell table:style-name="Tableau1.D2">
            <text:p text:style-name="P9"/>
          </table:table-cell>
          <table:table-cell table:style-name="Tableau1.E2" table:formula="ooow:&lt;D9&gt;*&lt;C9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10" table:number-columns-spanned="3" office:value-type="string" table:protected="true">
            <text:p text:style-name="P32">MIELS DE L'ALGARVE </text:p>
          </table:table-cell>
          <table:covered-table-cell/>
          <table:covered-table-cell/>
          <table:table-cell table:style-name="Tableau1.D10" table:protected="true">
            <text:p text:style-name="P32"/>
          </table:table-cell>
          <table:table-cell table:style-name="Tableau1.E10" table:protected="true">
            <text:p text:style-name="P32"/>
          </table:table-cell>
        </table:table-row>
        <table:table-row table:style-name="Tableau1.11">
          <table:table-cell table:style-name="Tableau1.A3" office:value-type="string" table:protected="true">
            <text:p text:style-name="P8">MR : Miel de Fleur d'Oranger </text:p>
          </table:table-cell>
          <table:table-cell table:style-name="Tableau1.B11" office:value-type="string" table:protected="true">
            <text:p text:style-name="P20">500g</text:p>
          </table:table-cell>
          <table:table-cell table:style-name="Tableau1.C11" office:value-type="currency" office:currency="EUR" office:value="6.5" table:protected="true">
            <text:p text:style-name="P18">6,50 €</text:p>
          </table:table-cell>
          <table:table-cell table:style-name="Tableau1.D11">
            <text:p text:style-name="P18"/>
          </table:table-cell>
          <table:table-cell table:style-name="Tableau1.E11" table:formula="ooow:&lt;D11&gt;*&lt;C11&gt;" office:value-type="currency" office:currency="EUR" office:value="0" table:protected="true">
            <text:p text:style-name="P18">0,00 €</text:p>
          </table:table-cell>
        </table:table-row>
        <table:table-row table:style-name="Tableau1.11">
          <table:table-cell table:style-name="Tableau1.A3" office:value-type="string" table:protected="true">
            <text:p text:style-name="P35">MR : Miel de Rosmaninho (Lavande sauvage)</text:p>
          </table:table-cell>
          <table:table-cell table:style-name="Tableau1.B11" office:value-type="string" table:protected="true">
            <text:p text:style-name="P20">500g</text:p>
          </table:table-cell>
          <table:table-cell table:style-name="Tableau1.C11" office:value-type="currency" office:currency="EUR" office:value="6.5" table:protected="true">
            <text:p text:style-name="P18">6,50 €</text:p>
          </table:table-cell>
          <table:table-cell table:style-name="Tableau1.D11">
            <text:p text:style-name="P18"/>
          </table:table-cell>
          <table:table-cell table:style-name="Tableau1.E11" table:formula="ooow:&lt;D12&gt;*&lt;C12&gt;" office:value-type="currency" office:currency="EUR" office:value="0" table:protected="true">
            <text:p text:style-name="P18">0,00 €</text:p>
          </table:table-cell>
        </table:table-row>
        <table:table-row table:style-name="Tableau1.11">
          <table:table-cell table:style-name="Tableau1.A3" office:value-type="string" table:protected="true">
            <text:p text:style-name="P7">MT : Miel de Thym</text:p>
          </table:table-cell>
          <table:table-cell table:style-name="Tableau1.B11" office:value-type="string" table:protected="true">
            <text:p text:style-name="P20">500g</text:p>
          </table:table-cell>
          <table:table-cell table:style-name="Tableau1.C11" office:value-type="currency" office:currency="EUR" office:value="6.5" table:protected="true">
            <text:p text:style-name="P18">6,50 €</text:p>
          </table:table-cell>
          <table:table-cell table:style-name="Tableau1.D11">
            <text:p text:style-name="P18"/>
          </table:table-cell>
          <table:table-cell table:style-name="Tableau1.E11" table:formula="ooow:&lt;D13&gt;*&lt;C13&gt;" office:value-type="currency" office:currency="EUR" office:value="0" table:protected="true">
            <text:p text:style-name="P18">0,00 €</text:p>
          </table:table-cell>
        </table:table-row>
        <table:table-row table:style-name="Tableau1.11">
          <table:table-cell table:style-name="Tableau1.A3" office:value-type="string" table:protected="true">
            <text:p text:style-name="P7">MC : Miel de Caroube</text:p>
          </table:table-cell>
          <table:table-cell table:style-name="Tableau1.B11" office:value-type="string" table:protected="true">
            <text:p text:style-name="P20">500g</text:p>
          </table:table-cell>
          <table:table-cell table:style-name="Tableau1.C11" office:value-type="currency" office:currency="EUR" office:value="6.5" table:protected="true">
            <text:p text:style-name="P18">6,50 €</text:p>
          </table:table-cell>
          <table:table-cell table:style-name="Tableau1.D11">
            <text:p text:style-name="P18"/>
          </table:table-cell>
          <table:table-cell table:style-name="Tableau1.E11" table:formula="ooow:&lt;D14&gt;*&lt;C14&gt;" office:value-type="currency" office:currency="EUR" office:value="0" table:protected="true">
            <text:p text:style-name="P18">0,00 €</text:p>
          </table:table-cell>
        </table:table-row>
        <table:table-row table:style-name="Tableau1.15">
          <table:table-cell table:style-name="Tableau1.A15" table:number-columns-spanned="5" office:value-type="string">
            <text:p text:style-name="P24">DELICES DE L'ALGARVE Fruits sous réserve de cueillette possible avant départ !</text:p>
          </table:table-cell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0" office:value-type="string" table:protected="true">
            <text:p text:style-name="P40">Oranges <text:span text:style-name="T18">variété LANE LATE</text:span> 10 kg env</text:p>
          </table:table-cell>
          <table:table-cell table:style-name="Tableau1.A10" office:value-type="string" table:protected="true">
            <text:p text:style-name="P42">1 Caisse</text:p>
          </table:table-cell>
          <table:table-cell table:style-name="Tableau1.C16" office:value-type="currency" office:currency="EUR" office:value="22" table:protected="true">
            <text:p text:style-name="P9">22,00 €</text:p>
          </table:table-cell>
          <table:table-cell table:style-name="Tableau1.D10">
            <text:p text:style-name="P23"/>
          </table:table-cell>
          <table:table-cell table:style-name="Tableau1.E10" table:formula="ooow:&lt;C16&gt;*&lt;D16&gt;" office:value-type="currency" office:currency="EUR" office:value="0" table:protected="true">
            <text:p text:style-name="P23">0,00 €</text:p>
          </table:table-cell>
        </table:table-row>
        <table:table-row table:style-name="Tableau1.17">
          <table:table-cell table:style-name="Tableau1.A10" office:value-type="string" table:protected="true">
            <text:p text:style-name="P40">Oranges <text:span text:style-name="T18">variété LANE LATE </text:span>4 kg env</text:p>
          </table:table-cell>
          <table:table-cell table:style-name="Tableau1.A10" office:value-type="string" table:protected="true">
            <text:p text:style-name="P42">1 Filet</text:p>
          </table:table-cell>
          <table:table-cell table:style-name="Tableau1.C16" office:value-type="currency" office:currency="EUR" office:value="10" table:protected="true">
            <text:p text:style-name="P9">10,00 €</text:p>
          </table:table-cell>
          <table:table-cell table:style-name="Tableau1.D10">
            <text:p text:style-name="P23"/>
          </table:table-cell>
          <table:table-cell table:style-name="Tableau1.E10" table:formula="ooow:&lt;D17&gt;*&lt;C17&gt;" office:value-type="currency" office:currency="EUR" office:value="0" table:protected="true">
            <text:p text:style-name="P23">0,00 €</text:p>
          </table:table-cell>
        </table:table-row>
        <table:table-row table:style-name="Tableau1.18">
          <table:table-cell table:style-name="Tableau1.A10" office:value-type="string" table:protected="true">
            <text:p text:style-name="P22">Citrons (Filet de 1,5 kg env)</text:p>
          </table:table-cell>
          <table:table-cell table:style-name="Tableau1.A10" office:value-type="string" table:protected="true">
            <text:p text:style-name="P15">1 Filet</text:p>
          </table:table-cell>
          <table:table-cell table:style-name="Tableau1.C16" office:value-type="currency" office:currency="EUR" office:value="6" table:protected="true">
            <text:p text:style-name="P9">6,00 €</text:p>
          </table:table-cell>
          <table:table-cell table:style-name="Tableau1.D10">
            <text:p text:style-name="P23"/>
          </table:table-cell>
          <table:table-cell table:style-name="Tableau1.E10" table:formula="ooow:&lt;D18&gt;*&lt;C18&gt;" office:value-type="currency" office:currency="EUR" office:value="0">
            <text:p text:style-name="P23">0,00 €</text:p>
          </table:table-cell>
        </table:table-row>
        <table:table-row table:style-name="Tableau1.19">
          <table:table-cell table:style-name="Tableau1.A10" office:value-type="string" table:protected="true">
            <text:p text:style-name="P22">Limes (citrons verts) Filet de 1 Kg env </text:p>
          </table:table-cell>
          <table:table-cell table:style-name="Tableau1.A10" office:value-type="string" table:protected="true">
            <text:p text:style-name="P15">1 Filet</text:p>
          </table:table-cell>
          <table:table-cell table:style-name="Tableau1.C16" office:value-type="currency" office:currency="EUR" office:value="5" table:protected="true">
            <text:p text:style-name="P9">5,00 €</text:p>
          </table:table-cell>
          <table:table-cell table:style-name="Tableau1.D10">
            <text:p text:style-name="P23"/>
          </table:table-cell>
          <table:table-cell table:style-name="Tableau1.E10" table:formula="ooow:&lt;D19&gt;*&lt;C19&gt;" office:value-type="currency" office:currency="EUR" office:value="0">
            <text:p text:style-name="P23">0,00 €</text:p>
          </table:table-cell>
        </table:table-row>
        <table:table-row table:style-name="Tableau1.20">
          <table:table-cell table:style-name="Tableau1.A10" office:value-type="string" table:protected="true">
            <text:p text:style-name="P22">Clémentines Filet de 2,5 kg env</text:p>
          </table:table-cell>
          <table:table-cell table:style-name="Tableau1.A10" office:value-type="string" table:protected="true">
            <text:p text:style-name="P15">1 Filet</text:p>
          </table:table-cell>
          <table:table-cell table:style-name="Tableau1.C16" office:value-type="currency" office:currency="EUR" office:value="10" table:protected="true">
            <text:p text:style-name="P9">10,00 €</text:p>
          </table:table-cell>
          <table:table-cell table:style-name="Tableau1.D10">
            <text:p text:style-name="P23"/>
          </table:table-cell>
          <table:table-cell table:style-name="Tableau1.E10" table:formula="ooow:&lt;D20&gt;*&lt;C20&gt;=" office:value-type="currency" office:currency="EUR" office:value="0">
            <text:p text:style-name="P23">0,00 €</text:p>
          </table:table-cell>
        </table:table-row>
        <table:table-row table:style-name="Tableau1.21">
          <table:table-cell table:style-name="Tableau1.A10" office:value-type="string" table:protected="true">
            <text:p text:style-name="P10">Grenades Filet de 1 Kg env </text:p>
          </table:table-cell>
          <table:table-cell table:style-name="Tableau1.A10" office:value-type="string" table:protected="true">
            <text:p text:style-name="P15">1 Filet </text:p>
          </table:table-cell>
          <table:table-cell table:style-name="Tableau1.C16" office:value-type="currency" office:currency="EUR" office:value="6" table:protected="true">
            <text:p text:style-name="P9">6,00 €</text:p>
          </table:table-cell>
          <table:table-cell table:style-name="Tableau1.D10">
            <text:p text:style-name="P38"/>
          </table:table-cell>
          <table:table-cell table:style-name="Tableau1.E10" table:formula="ooow:&lt;D21&gt;*&lt;C21&gt;" office:value-type="currency" office:currency="EUR" office:value="0">
            <text:p text:style-name="P38">0,00 €</text:p>
          </table:table-cell>
        </table:table-row>
        <table:table-row table:style-name="Tableau1.22">
          <table:table-cell table:style-name="Tableau1.A10" office:value-type="string" table:protected="true">
            <text:p text:style-name="P10">Mangues Filet de 1,5 Kg env </text:p>
          </table:table-cell>
          <table:table-cell table:style-name="Tableau1.A10" office:value-type="string" table:protected="true">
            <text:p text:style-name="P15">1 Filet </text:p>
          </table:table-cell>
          <table:table-cell table:style-name="Tableau1.C16" office:value-type="currency" office:currency="EUR" office:value="11" table:protected="true">
            <text:p text:style-name="P9">11,00 €</text:p>
          </table:table-cell>
          <table:table-cell table:style-name="Tableau1.D10">
            <text:p text:style-name="P38"/>
          </table:table-cell>
          <table:table-cell table:style-name="Tableau1.E10" table:formula="ooow:&lt;D22&gt;*&lt;C22&gt;" office:value-type="currency" office:currency="EUR" office:value="0">
            <text:p text:style-name="P38">0,00 €</text:p>
          </table:table-cell>
        </table:table-row>
        <table:table-row table:style-name="Tableau1.23">
          <table:table-cell table:style-name="Tableau1.A10" office:value-type="string" table:protected="true">
            <text:p text:style-name="P10">Kakis « Pomme » à croquer <text:s/>filet de 1 kg env</text:p>
          </table:table-cell>
          <table:table-cell table:style-name="Tableau1.A10" office:value-type="string" table:protected="true">
            <text:p text:style-name="P15">1 Filet </text:p>
          </table:table-cell>
          <table:table-cell table:style-name="Tableau1.C16" office:value-type="currency" office:currency="EUR" office:value="6" table:protected="true">
            <text:p text:style-name="P9">6,00 €</text:p>
          </table:table-cell>
          <table:table-cell table:style-name="Tableau1.D10">
            <text:p text:style-name="P38"/>
          </table:table-cell>
          <table:table-cell table:style-name="Tableau1.E10" table:formula="ooow:&lt;D23&gt;*&lt;C23&gt;" office:value-type="currency" office:currency="EUR" office:value="0">
            <text:p text:style-name="P38">0,00 €</text:p>
          </table:table-cell>
        </table:table-row>
        <table:table-row table:style-name="Tableau1.24">
          <table:table-cell table:style-name="Tableau1.A10" office:value-type="string" table:protected="true">
            <text:p text:style-name="P10">Avocats Filet de 800g env </text:p>
          </table:table-cell>
          <table:table-cell table:style-name="Tableau1.A10" office:value-type="string" table:protected="true">
            <text:p text:style-name="P15">1 Filet </text:p>
          </table:table-cell>
          <table:table-cell table:style-name="Tableau1.C16" office:value-type="currency" office:currency="EUR" office:value="6.5" table:protected="true">
            <text:p text:style-name="P9">6,50 €</text:p>
          </table:table-cell>
          <table:table-cell table:style-name="Tableau1.D10">
            <text:p text:style-name="P38"/>
          </table:table-cell>
          <table:table-cell table:style-name="Tableau1.E10" table:formula="ooow:&lt;D24&gt;*&lt;C24&gt;" office:value-type="currency" office:currency="EUR" office:value="0">
            <text:p text:style-name="P38">0,00 €</text:p>
          </table:table-cell>
        </table:table-row>
        <table:table-row table:style-name="Tableau1.18">
          <table:table-cell table:style-name="Tableau1.A10" office:value-type="string" table:protected="true">
            <text:p text:style-name="P10">Patates Douces Filet de 3 Kg env </text:p>
          </table:table-cell>
          <table:table-cell table:style-name="Tableau1.A10" office:value-type="string" table:protected="true">
            <text:p text:style-name="P15">1 Filet </text:p>
          </table:table-cell>
          <table:table-cell table:style-name="Tableau1.C16" office:value-type="currency" office:currency="EUR" office:value="10" table:protected="true">
            <text:p text:style-name="P9">10,00 €</text:p>
          </table:table-cell>
          <table:table-cell table:style-name="Tableau1.D10">
            <text:p text:style-name="P38"/>
          </table:table-cell>
          <table:table-cell table:style-name="Tableau1.E10" table:formula="ooow:&lt;D25&gt;*&lt;C25&gt;" office:value-type="currency" office:currency="EUR" office:value="0">
            <text:p text:style-name="P38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10">Figues sèches blanches <text:span text:style-name="T17">(en sachet sous vide)</text:span></text:p>
          </table:table-cell>
          <table:table-cell table:style-name="Tableau1.A10" office:value-type="string" table:protected="true">
            <text:p text:style-name="P15">250g</text:p>
          </table:table-cell>
          <table:table-cell table:style-name="Tableau1.C16" office:value-type="currency" office:currency="EUR" office:value="4" table:protected="true">
            <text:p text:style-name="P9">4,00 €</text:p>
          </table:table-cell>
          <table:table-cell table:style-name="Tableau1.D10">
            <text:p text:style-name="P23"/>
          </table:table-cell>
          <table:table-cell table:style-name="Tableau1.E10" table:formula="ooow:&lt;C26&gt;*&lt;D26&gt;" office:value-type="currency" office:currency="EUR" office:value="0">
            <text:p text:style-name="P23">0,00 €</text:p>
          </table:table-cell>
        </table:table-row>
        <table:table-row table:style-name="Tableau1.15">
          <table:table-cell table:style-name="Tableau1.A10" office:value-type="string" table:protected="true">
            <text:p text:style-name="P10">Figues sèches noires <text:span text:style-name="T17">(en sachet sous vide)</text:span></text:p>
          </table:table-cell>
          <table:table-cell table:style-name="Tableau1.A10" office:value-type="string" table:protected="true">
            <text:p text:style-name="P15">250g</text:p>
          </table:table-cell>
          <table:table-cell table:style-name="Tableau1.C16" office:value-type="currency" office:currency="EUR" office:value="4" table:protected="true">
            <text:p text:style-name="P9">4,00 €</text:p>
          </table:table-cell>
          <table:table-cell table:style-name="Tableau1.D10">
            <text:p text:style-name="P23"/>
          </table:table-cell>
          <table:table-cell table:style-name="Tableau1.E10" table:formula="ooow:&lt;C27&gt;*&lt;D27&gt;" office:value-type="currency" office:currency="EUR" office:value="0">
            <text:p text:style-name="P23">0,00 €</text:p>
          </table:table-cell>
        </table:table-row>
        <table:table-row table:style-name="Tableau1.15">
          <table:table-cell table:style-name="Tableau1.A10" table:number-rows-spanned="2" office:value-type="string" table:protected="true">
            <text:p text:style-name="P10">Amandes décortiquées 430g<text:span text:style-name="T7"> (en sachet sous vide)</text:span></text:p>
            <text:p text:style-name="P10"><text:span text:style-name="T7">Celles du </text:span>Nord : Douro <text:span text:style-name="T7"><text:s/>et celles du </text:span>Sud : Algarve (au goût plus prononcé parfois un peu amère) </text:p>
          </table:table-cell>
          <table:table-cell table:style-name="Tableau1.A10" office:value-type="string" table:protected="true">
            <text:p text:style-name="P15">NORD</text:p>
          </table:table-cell>
          <table:table-cell table:style-name="Tableau1.C16" office:value-type="currency" office:currency="EUR" office:value="8" table:protected="true">
            <text:p text:style-name="P9">8,00 €</text:p>
          </table:table-cell>
          <table:table-cell table:style-name="Tableau1.D10">
            <text:p text:style-name="P23"/>
          </table:table-cell>
          <table:table-cell table:style-name="Tableau1.E10" table:formula="ooow:&lt;C28&gt;*&lt;D28&gt;" office:value-type="currency" office:currency="EUR" office:value="0">
            <text:p text:style-name="P23">0,00 €</text:p>
          </table:table-cell>
        </table:table-row>
        <table:table-row table:style-name="Tableau1.15">
          <table:covered-table-cell/>
          <table:table-cell table:style-name="Tableau1.A10" office:value-type="string" table:protected="true">
            <text:p text:style-name="P15">SUD</text:p>
          </table:table-cell>
          <table:table-cell table:style-name="Tableau1.C16" office:value-type="currency" office:currency="EUR" office:value="8" table:protected="true">
            <text:p text:style-name="P9">8,00 €</text:p>
          </table:table-cell>
          <table:table-cell table:style-name="Tableau1.D10">
            <text:p text:style-name="P23"/>
          </table:table-cell>
          <table:table-cell table:style-name="Tableau1.E10" table:formula="ooow:&lt;C29&gt;*&lt;D29&gt;" office:value-type="currency" office:currency="EUR" office:value="0">
            <text:p text:style-name="P23">0,00 €</text:p>
          </table:table-cell>
        </table:table-row>
        <table:table-row>
          <table:table-cell table:style-name="Tableau1.A30" table:number-columns-spanned="5" office:value-type="string" table:protected="true">
            <text:p text:style-name="P34">PECHERIES ET CONSERVERIES TRADITIONNELLES DE L'ALGARVE FIDES / Boites </text:p>
          </table:table-cell>
          <table:covered-table-cell/>
          <table:covered-table-cell/>
          <table:covered-table-cell/>
          <table:covered-table-cell/>
        </table:table-row>
        <table:table-row table:style-name="Tableau1.31">
          <table:table-cell table:style-name="Tableau1.A31" table:number-columns-spanned="2" office:value-type="string" table:protected="true">
            <text:p text:style-name="P17">Carapaus (Chinchards) à l'Huile d'Olive </text:p>
          </table:table-cell>
          <table:covered-table-cell/>
          <table:table-cell table:style-name="Tableau1.C3" office:value-type="currency" office:currency="EUR" office:value="2.4" table:protected="true">
            <text:p text:style-name="P18">2,40 €</text:p>
          </table:table-cell>
          <table:table-cell table:style-name="Tableau1.D2">
            <text:p text:style-name="P18"/>
          </table:table-cell>
          <table:table-cell table:style-name="Tableau1.E2" table:formula="ooow:&lt;C31&gt;*&lt;B31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7">Sardines à l'Huile d'Olive</text:p>
          </table:table-cell>
          <table:covered-table-cell/>
          <table:table-cell table:style-name="Tableau1.C3" office:value-type="currency" office:currency="EUR" office:value="2.4" table:protected="true">
            <text:p text:style-name="P18">2,40 €</text:p>
          </table:table-cell>
          <table:table-cell table:style-name="Tableau1.D2">
            <text:p text:style-name="P18"/>
          </table:table-cell>
          <table:table-cell table:style-name="Tableau1.E2" table:formula="ooow:&lt;C32&gt;*&lt;B32&gt;" office:value-type="currency" office:currency="EUR" office:value="0" table:protected="true">
            <text:p text:style-name="P18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7">Sardines à l'Huile d'Olive Piquante </text:p>
          </table:table-cell>
          <table:covered-table-cell/>
          <table:table-cell table:style-name="Tableau1.C3" office:value-type="currency" office:currency="EUR" office:value="2.4" table:protected="true">
            <text:p text:style-name="P18">2,40 €</text:p>
          </table:table-cell>
          <table:table-cell table:style-name="Tableau1.D2">
            <text:p text:style-name="P9"/>
          </table:table-cell>
          <table:table-cell table:style-name="Tableau1.E2" table:formula="ooow:&lt;C33&gt;*&lt;B33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7">Sardines à la tomate </text:p>
          </table:table-cell>
          <table:covered-table-cell/>
          <table:table-cell table:style-name="Tableau1.C3" office:value-type="currency" office:currency="EUR" office:value="2.4" table:protected="true">
            <text:p text:style-name="P9">2,40 €</text:p>
          </table:table-cell>
          <table:table-cell table:style-name="Tableau1.D2">
            <text:p text:style-name="P9"/>
          </table:table-cell>
          <table:table-cell table:style-name="Tableau1.E2" table:formula="ooow:&lt;C34&gt;*&lt;B34&gt;" office:value-type="currency" office:currency="EUR" office:value="0" table:protected="true">
            <text:p text:style-name="P9">0,00 €</text:p>
          </table:table-cell>
        </table:table-row>
        <table:table-row table:style-name="Tableau1.35">
          <table:table-cell table:style-name="Tableau1.A31" table:number-columns-spanned="2" office:value-type="string" table:protected="true">
            <text:p text:style-name="P17">Sardines à la tomate piquante</text:p>
          </table:table-cell>
          <table:covered-table-cell/>
          <table:table-cell table:style-name="Tableau1.C3" office:value-type="currency" office:currency="EUR" office:value="2.4" table:protected="true">
            <text:p text:style-name="P9">2,40 €</text:p>
          </table:table-cell>
          <table:table-cell table:style-name="Tableau1.D2">
            <text:p text:style-name="P9"/>
          </table:table-cell>
          <table:table-cell table:style-name="Tableau1.E2" table:formula="ooow:&lt;C35&gt;*&lt;B35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7">Filets de Maquereaux à l'Huile d'Olive </text:p>
          </table:table-cell>
          <table:covered-table-cell/>
          <table:table-cell table:style-name="Tableau1.C3" office:value-type="currency" office:currency="EUR" office:value="3.1" table:protected="true">
            <text:p text:style-name="P9">3,10 €</text:p>
          </table:table-cell>
          <table:table-cell table:style-name="Tableau1.D2">
            <text:p text:style-name="P9"/>
          </table:table-cell>
          <table:table-cell table:style-name="Tableau1.E2" table:formula="ooow:&lt;C36&gt;*&lt;B36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7">Filets de Thon à l'Huile d'Olive </text:p>
          </table:table-cell>
          <table:covered-table-cell/>
          <table:table-cell table:style-name="Tableau1.C3" office:value-type="currency" office:currency="EUR" office:value="3.6" table:protected="true">
            <text:p text:style-name="P9">3,60 €</text:p>
          </table:table-cell>
          <table:table-cell table:style-name="Tableau1.D2">
            <text:p text:style-name="P9"/>
          </table:table-cell>
          <table:table-cell table:style-name="Tableau1.E2" table:formula="ooow:&lt;C37&gt;*&lt;B37&gt;" office:value-type="currency" office:currency="EUR" office:value="0" table:protected="true">
            <text:p text:style-name="P9">0,00 €</text:p>
          </table:table-cell>
        </table:table-row>
        <text:soft-page-break/>
        <table:table-row>
          <table:table-cell table:style-name="Tableau1.A31" table:number-columns-spanned="2" office:value-type="string" table:protected="true">
            <text:p text:style-name="P17">Filets de Morue à l'ail et Huile d'Olive </text:p>
          </table:table-cell>
          <table:covered-table-cell/>
          <table:table-cell table:style-name="Tableau1.C3" office:value-type="currency" office:currency="EUR" office:value="4.7" table:protected="true">
            <text:p text:style-name="P9">4,70 €</text:p>
          </table:table-cell>
          <table:table-cell table:style-name="Tableau1.D2">
            <text:p text:style-name="P9"/>
          </table:table-cell>
          <table:table-cell table:style-name="Tableau1.E2" table:formula="ooow:&lt;C38&gt;*&lt;B38&gt;" office:value-type="currency" office:currency="EUR" office:value="0" table:protected="true">
            <text:p text:style-name="P9">0,00 €</text:p>
          </table:table-cell>
        </table:table-row>
        <table:table-row table:style-name="Tableau1.39">
          <table:table-cell table:style-name="Tableau1.A31" table:number-columns-spanned="2" office:value-type="string" table:protected="true">
            <text:p text:style-name="P17">Filets de Morue grillée </text:p>
          </table:table-cell>
          <table:covered-table-cell/>
          <table:table-cell table:style-name="Tableau1.C3" office:value-type="currency" office:currency="EUR" office:value="4.8" table:protected="true">
            <text:p text:style-name="P9">4,80 €</text:p>
          </table:table-cell>
          <table:table-cell table:style-name="Tableau1.D2">
            <text:p text:style-name="P9"/>
          </table:table-cell>
          <table:table-cell table:style-name="Tableau1.E2" table:formula="ooow:&lt;C39&gt;*&lt;B39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7">Filets d'Anchois à Huile d'Olive </text:p>
          </table:table-cell>
          <table:covered-table-cell/>
          <table:table-cell table:style-name="Tableau1.C3" office:value-type="currency" office:currency="EUR" office:value="3.4" table:protected="true">
            <text:p text:style-name="P9">3,40 €</text:p>
          </table:table-cell>
          <table:table-cell table:style-name="Tableau1.D2">
            <text:p text:style-name="P9"/>
          </table:table-cell>
          <table:table-cell table:style-name="Tableau1.E2" table:formula="ooow:&lt;C40&gt;*&lt;B40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7">Filets de Saumon à Huile d'Olive</text:p>
          </table:table-cell>
          <table:covered-table-cell/>
          <table:table-cell table:style-name="Tableau1.C3" office:value-type="currency" office:currency="EUR" office:value="6.5" table:protected="true">
            <text:p text:style-name="P9">6,50 €</text:p>
          </table:table-cell>
          <table:table-cell table:style-name="Tableau1.D2">
            <text:p text:style-name="P9"/>
          </table:table-cell>
          <table:table-cell table:style-name="Tableau1.E2" table:formula="ooow:&lt;C41&gt;*&lt;B41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7">Filets de Bar à Huile d'Olive</text:p>
          </table:table-cell>
          <table:covered-table-cell/>
          <table:table-cell table:style-name="Tableau1.C3" office:value-type="currency" office:currency="EUR" office:value="6.7" table:protected="true">
            <text:p text:style-name="P9">6,70 €</text:p>
          </table:table-cell>
          <table:table-cell table:style-name="Tableau1.D2">
            <text:p text:style-name="P9"/>
          </table:table-cell>
          <table:table-cell table:style-name="Tableau1.E2" table:formula="ooow:&lt;C42&gt;*&lt;B42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7">Paté de Sardine (boite de 4 petits patés 4*22g)</text:p>
          </table:table-cell>
          <table:covered-table-cell/>
          <table:table-cell table:style-name="Tableau1.C3" office:value-type="currency" office:currency="EUR" office:value="2.8" table:protected="true">
            <text:p text:style-name="P9">2,80 €</text:p>
          </table:table-cell>
          <table:table-cell table:style-name="Tableau1.D2">
            <text:p text:style-name="P9"/>
          </table:table-cell>
          <table:table-cell table:style-name="Tableau1.E2" table:formula="ooow:&lt;C43&gt;*&lt;B43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7">Paté de Sardine Piquante(boite de 4 petits patés 4*22g)</text:p>
          </table:table-cell>
          <table:covered-table-cell/>
          <table:table-cell table:style-name="Tableau1.C3" office:value-type="currency" office:currency="EUR" office:value="2.9" table:protected="true">
            <text:p text:style-name="P9">2,90 €</text:p>
          </table:table-cell>
          <table:table-cell table:style-name="Tableau1.D2">
            <text:p text:style-name="P9"/>
          </table:table-cell>
          <table:table-cell table:style-name="Tableau1.E2" table:formula="ooow:&lt;C44&gt;*&lt;B44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31" table:number-columns-spanned="2" office:value-type="string" table:protected="true">
            <text:p text:style-name="P17">Paté de Thon (boite de 4 petits patés 4*22g)</text:p>
          </table:table-cell>
          <table:covered-table-cell/>
          <table:table-cell table:style-name="Tableau1.C3" office:value-type="currency" office:currency="EUR" office:value="3" table:protected="true">
            <text:p text:style-name="P9">3,00 €</text:p>
          </table:table-cell>
          <table:table-cell table:style-name="Tableau1.D2">
            <text:p text:style-name="P9"/>
          </table:table-cell>
          <table:table-cell table:style-name="Tableau1.E2" table:formula="ooow:&lt;C45&gt;*&lt;B45&gt;" office:value-type="currency" office:currency="EUR" office:value="0" table:protected="true">
            <text:p text:style-name="P9">0,00 €</text:p>
          </table:table-cell>
        </table:table-row>
        <table:table-row table:style-name="Tableau1.46">
          <table:table-cell table:style-name="Tableau1.A46" table:number-columns-spanned="5" office:value-type="string" table:protected="true">
            <text:p text:style-name="P28">MORUE <text:s/>SALÉE ET SÉCHÉE ENTIÈRE <text:s text:c="2"/>1 MORUE= 2 à 3 k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6" table:number-columns-spanned="5" office:value-type="string" table:protected="true">
            <text:p text:style-name="P43">Indiquez le poids total env dans la case poids ci dessous SVP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2" office:value-type="string" table:protected="true">
            <text:p text:style-name="P22">Si plusieurs morues indiquer le détail ici </text:p>
          </table:table-cell>
          <table:covered-table-cell/>
          <table:table-cell table:style-name="Tableau1.A3" office:value-type="string" table:protected="true">
            <text:p text:style-name="P13"><text:s/>Prix/Kg</text:p>
          </table:table-cell>
          <table:table-cell table:style-name="Tableau1.A3" office:value-type="string">
            <text:p text:style-name="P13">Poids</text:p>
          </table:table-cell>
          <table:table-cell table:style-name="Tableau1.E48" table:protected="true">
            <text:p text:style-name="P13"/>
          </table:table-cell>
        </table:table-row>
        <table:table-row table:style-name="Tableau1.49">
          <table:table-cell table:style-name="Tableau1.A31" table:number-columns-spanned="2" office:value-type="string">
            <text:p text:style-name="P22">Quantité : <text:s text:c="27"/>Poids env : </text:p>
          </table:table-cell>
          <table:covered-table-cell/>
          <table:table-cell table:style-name="Tableau1.C11" office:value-type="currency" office:currency="EUR" office:value="18" table:protected="true">
            <text:p text:style-name="P13">18,00 €</text:p>
          </table:table-cell>
          <table:table-cell table:style-name="Tableau1.D49">
            <text:p text:style-name="P14"/>
          </table:table-cell>
          <table:table-cell table:style-name="Tableau1.E11" table:formula="ooow:&lt;C49&gt;*&lt;B49&gt;" office:value-type="currency" office:currency="EUR" office:value="0" table:protected="true">
            <text:p text:style-name="P1">0,00 €</text:p>
          </table:table-cell>
        </table:table-row>
        <table:table-row>
          <table:table-cell table:style-name="Tableau1.A31" table:number-columns-spanned="2" office:value-type="string">
            <text:p text:style-name="P22">Quantité : <text:s text:c="27"/>Poids env : </text:p>
          </table:table-cell>
          <table:covered-table-cell/>
          <table:table-cell table:style-name="Tableau1.C11" office:value-type="currency" office:currency="EUR" office:value="18" table:protected="true">
            <text:p text:style-name="P13">18,00 €</text:p>
          </table:table-cell>
          <table:table-cell table:style-name="Tableau1.D49">
            <text:p text:style-name="P14"/>
          </table:table-cell>
          <table:table-cell table:style-name="Tableau1.E11" table:formula="ooow:&lt;C50&gt;*&lt;B50&gt;" office:value-type="currency" office:currency="EUR" office:value="0" table:protected="true">
            <text:p text:style-name="P1">0,00 €</text:p>
          </table:table-cell>
        </table:table-row>
        <table:table-row>
          <table:table-cell table:style-name="Tableau1.A51" table:number-columns-spanned="5" office:value-type="string">
            <text:p text:style-name="P33">LES JAMBONS <text:s/>ET EPAULES BODEGA GRANDE RESERVE </text:p>
          </table:table-cell>
          <table:covered-table-cell/>
          <table:covered-table-cell/>
          <table:covered-table-cell/>
          <table:covered-table-cell/>
        </table:table-row>
        <table:table-row table:style-name="Tableau1.52">
          <table:table-cell table:style-name="Tableau1.B11" office:value-type="string" table:protected="true">
            <text:p text:style-name="P25">Jambon Bodéga Grande Réserve entier <text:span text:style-name="T17">(env 6/7kg) 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20" table:protected="true">
            <text:p text:style-name="P9">20,00 €</text:p>
          </table:table-cell>
          <table:table-cell table:style-name="Tableau1.D11">
            <text:p text:style-name="P9"/>
          </table:table-cell>
          <table:table-cell table:style-name="Tableau1.E11" table:formula="ooow:&lt;D52&gt;*&lt;C52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5">Jambon Bodéga <text:span text:style-name="T12">Grande Réserve entier </text:span><text:span text:style-name="T16"><text:s/></text:span><text:span text:style-name="T17">(env 4 kg)</text:span><text:span text:style-name="T16"><text:line-break/></text:span><text:span text:style-name="T17">s/vide desossé et</text:span><text:span text:style-name="T13"> </text:span><text:span text:style-name="T17">découenné</text:span></text:p>
          </table:table-cell>
          <table:table-cell table:style-name="Tableau1.A3" office:value-type="string" table:protected="true">
            <text:p text:style-name="P5">le kg</text:p>
          </table:table-cell>
          <table:table-cell table:style-name="Tableau1.C3" office:value-type="currency" office:currency="EUR" office:value="28" table:protected="true">
            <text:p text:style-name="P9">28,00 €</text:p>
          </table:table-cell>
          <table:table-cell table:style-name="Tableau1.D2">
            <text:p text:style-name="P9"/>
          </table:table-cell>
          <table:table-cell table:style-name="Tableau1.E2" table:formula="ooow:&lt;D53&gt;*&lt;C53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5">Demi Jambon Bodéga <text:span text:style-name="T12">Grande Réserve </text:span><text:span text:style-name="T17">(environ 2 kg) </text:span><text:span text:style-name="T16"><text:line-break/></text:span><text:span text:style-name="T17">s/vide desossé et</text:span><text:span text:style-name="T13"> </text:span><text:span text:style-name="T17">découenné </text:span></text:p>
          </table:table-cell>
          <table:table-cell table:style-name="Tableau1.A3" office:value-type="string" table:protected="true">
            <text:p text:style-name="P5">le kg</text:p>
          </table:table-cell>
          <table:table-cell table:style-name="Tableau1.C3" office:value-type="currency" office:currency="EUR" office:value="29" table:protected="true">
            <text:p text:style-name="P9">29,00 €</text:p>
          </table:table-cell>
          <table:table-cell table:style-name="Tableau1.D2">
            <text:p text:style-name="P9"/>
          </table:table-cell>
          <table:table-cell table:style-name="Tableau1.E2" table:formula="ooow:&lt;D54&gt;*&lt;C54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5">Jambon Bodéga <text:span text:style-name="T12">Grande Réserve </text:span><text:span text:style-name="T17">s/vide desossé et</text:span><text:span text:style-name="T13"> </text:span><text:span text:style-name="T17">découenné </text:span><text:span text:style-name="T16">en paquet de 0,700g à 1kg env</text:span></text:p>
          </table:table-cell>
          <table:table-cell table:style-name="Tableau1.A3" office:value-type="string" table:protected="true">
            <text:p text:style-name="P5">Le kg</text:p>
          </table:table-cell>
          <table:table-cell table:style-name="Tableau1.C3" office:value-type="currency" office:currency="EUR" office:value="31" table:protected="true">
            <text:p text:style-name="P9">31,00 €</text:p>
          </table:table-cell>
          <table:table-cell table:style-name="Tableau1.D2">
            <text:p text:style-name="P9"/>
          </table:table-cell>
          <table:table-cell table:style-name="Tableau1.E2" table:formula="ooow:&lt;D55&gt;*&lt;C55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A56" table:number-columns-spanned="5" office:value-type="string" table:protected="true">
            <text:p text:style-name="P37">LES JAMBONS <text:s/>ET EPAULES PATA NEGRA (Pata Negra = Ibérico - Ibériqu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1" office:value-type="string">
            <text:p text:style-name="P31">JAMBON Pata Negra BELLOTA <text:span text:style-name="T16">désossé s/vide</text:span> (env4kg)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85" table:protected="true">
            <text:p text:style-name="P9">85,00 €</text:p>
          </table:table-cell>
          <table:table-cell table:style-name="Tableau1.D11">
            <text:p text:style-name="P9"/>
          </table:table-cell>
          <table:table-cell table:style-name="Tableau1.E11" table:formula="ooow:&lt;C57&gt;*&lt;D57&gt;" office:value-type="currency" office:currency="EUR" office:value="0" table:protected="true">
            <text:p text:style-name="P6">0,00 €</text:p>
          </table:table-cell>
        </table:table-row>
        <table:table-row>
          <table:table-cell table:style-name="Tableau1.B11" office:value-type="string" table:protected="true">
            <text:p text:style-name="P26">Epaule<text:span text:style-name="T12"> Pata Negra Bellota </text:span><text:span text:style-name="T22">s/vide desossé et découenné </text:span><text:span text:style-name="T23"><text:s/>2 kg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60" table:protected="true">
            <text:p text:style-name="P9">60,00 €</text:p>
          </table:table-cell>
          <table:table-cell table:style-name="Tableau1.D11">
            <text:p text:style-name="P9"/>
          </table:table-cell>
          <table:table-cell table:style-name="Tableau1.E11" table:formula="ooow:&lt;C58&gt;*&lt;D58&gt;" office:value-type="currency" office:currency="EUR" office:value="0" table:protected="true">
            <text:p text:style-name="P6">0,00 €</text:p>
          </table:table-cell>
        </table:table-row>
        <table:table-row>
          <table:table-cell table:style-name="Tableau1.B11" office:value-type="string">
            <text:p text:style-name="P31">JAMBON Pata Negra <text:span text:style-name="T16">Cebo de campo </text:span><text:span text:style-name="T22">déssossé </text:span><text:span text:style-name="T23">s/vide env 4 kg <text:s/>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58" table:protected="true">
            <text:p text:style-name="P9">58,00 €</text:p>
          </table:table-cell>
          <table:table-cell table:style-name="Tableau1.D11">
            <text:p text:style-name="P9"/>
          </table:table-cell>
          <table:table-cell table:style-name="Tableau1.E11" table:formula="ooow:&lt;C59&gt;*&lt;D59&gt;" office:value-type="currency" office:currency="EUR" office:value="0" table:protected="true">
            <text:p text:style-name="P6">0,00 €</text:p>
          </table:table-cell>
        </table:table-row>
        <table:table-row>
          <table:table-cell table:style-name="Tableau1.B11" office:value-type="string">
            <text:p text:style-name="P27">Epaule Pata Negra Cebo de Campo entier <text:span text:style-name="T7">s/vide <text:s/>2kg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53" table:protected="true">
            <text:p text:style-name="P9">53,00 €</text:p>
          </table:table-cell>
          <table:table-cell table:style-name="Tableau1.D11">
            <text:p text:style-name="P9"/>
          </table:table-cell>
          <table:table-cell table:style-name="Tableau1.E11" table:formula="ooow:&lt;C60&gt;*&lt;D60&gt;" office:value-type="currency" office:currency="EUR" office:value="0" table:protected="true">
            <text:p text:style-name="P6">0,00 €</text:p>
          </table:table-cell>
        </table:table-row>
        <table:table-row>
          <table:table-cell table:style-name="Tableau1.B11" office:value-type="string">
            <text:p text:style-name="P31">JAMBON Pata Negra Cebo <text:span text:style-name="T16">déssossé</text:span><text:span text:style-name="T22"> </text:span><text:span text:style-name="T7">s/vide </text:span>(env4kg)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50" table:protected="true">
            <text:p text:style-name="P9">50,00 €</text:p>
          </table:table-cell>
          <table:table-cell table:style-name="Tableau1.D11">
            <text:p text:style-name="P9"/>
          </table:table-cell>
          <table:table-cell table:style-name="Tableau1.E11" table:formula="ooow:&lt;C61&gt;*&lt;D61&gt;" office:value-type="currency" office:currency="EUR" office:value="0" table:protected="true">
            <text:p text:style-name="P6">0,00 €</text:p>
          </table:table-cell>
        </table:table-row>
        <table:table-row>
          <table:table-cell table:style-name="Tableau1.B11" office:value-type="string">
            <text:p text:style-name="P25">Epaule <text:span text:style-name="T12">Pata Negra</text:span> Cebo <text:span text:style-name="T22">s/vide desossé et découenné </text:span><text:span text:style-name="T23"><text:s/>2 kg</text:span></text:p>
          </table:table-cell>
          <table:table-cell table:style-name="Tableau1.B11" office:value-type="string" table:protected="true">
            <text:p text:style-name="P5">Le kg</text:p>
          </table:table-cell>
          <table:table-cell table:style-name="Tableau1.C11" office:value-type="currency" office:currency="EUR" office:value="45" table:protected="true">
            <text:p text:style-name="P9">45,00 €</text:p>
          </table:table-cell>
          <table:table-cell table:style-name="Tableau1.D11">
            <text:p text:style-name="P9"/>
          </table:table-cell>
          <table:table-cell table:style-name="Tableau1.E11" table:formula="ooow:&lt;C62&gt;*&lt;D62&gt;" office:value-type="currency" office:currency="EUR" office:value="0" table:protected="true">
            <text:p text:style-name="P6">0,00 €</text:p>
          </table:table-cell>
        </table:table-row>
        <table:table-row>
          <table:table-cell table:style-name="Tableau1.A56" table:number-columns-spanned="5" office:value-type="string" table:protected="true">
            <text:p text:style-name="P33"><text:s/>LES CHORIZO ET LOMOS (IBERICO) PATA NEGRA : <text:s text:c="3"/>BELLOTA ET CEBO</text:p>
            <text:p text:style-name="P33"><text:span text:style-name="T15">INDIQUEZ LA QUANTITE DE PIECES SVP</text:span> (ex : 1 ou 1,5 ou 2...) nous ajusterons les poids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1" office:value-type="string" table:protected="true">
            <text:p text:style-name="P25">Chorizo Bellota Cular <text:span text:style-name="T12">(haché gros)</text:span> <text:span text:style-name="T13">env 1k ,  </text:span><text:span text:style-name="T17">pas de 1/2</text:span></text:p>
          </table:table-cell>
          <table:table-cell table:style-name="Tableau1.B11" office:value-type="string">
            <text:p text:style-name="P5">le kg</text:p>
          </table:table-cell>
          <table:table-cell table:style-name="Tableau1.C11" office:value-type="currency" office:currency="EUR" office:value="24.5" table:protected="true">
            <text:p text:style-name="P9">24,50 €</text:p>
          </table:table-cell>
          <table:table-cell table:style-name="Tableau1.D49">
            <text:p text:style-name="P9"/>
          </table:table-cell>
          <table:table-cell table:style-name="Tableau1.E11" table:formula="ooow:&lt;D64&gt;*&lt;C64&gt;" office:value-type="currency" office:currency="EUR" office:value="0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5">Chorizo Iberico Herradura Bellota <text:span text:style-name="T22">(haché fin)</text:span><text:span text:style-name="T23"> env 250g</text:span></text:p>
          </table:table-cell>
          <table:table-cell table:style-name="Tableau1.A3" office:value-type="string">
            <text:p text:style-name="P5">le kg</text:p>
          </table:table-cell>
          <table:table-cell table:style-name="Tableau1.C3" office:value-type="currency" office:currency="EUR" office:value="23.5" table:protected="true">
            <text:p text:style-name="P9">23,50 €</text:p>
          </table:table-cell>
          <table:table-cell table:style-name="Tableau1.D10">
            <text:p text:style-name="P9"/>
          </table:table-cell>
          <table:table-cell table:style-name="Tableau1.E2" table:formula="ooow:&lt;D65&gt;*&lt;C65&gt;" office:value-type="currency" office:currency="EUR" office:value="0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5">Lomo Cebo Campo Ibérico <text:span text:style-name="T13"><text:s/></text:span><text:span text:style-name="T17">env 1kg <text:s/>commande 1 ou 0,5</text:span></text:p>
          </table:table-cell>
          <table:table-cell table:style-name="Tableau1.A3" office:value-type="string">
            <text:p text:style-name="P5">le kg</text:p>
          </table:table-cell>
          <table:table-cell table:style-name="Tableau1.C3" office:value-type="currency" office:currency="EUR" office:value="43" table:protected="true">
            <text:p text:style-name="P9">43,00 €</text:p>
          </table:table-cell>
          <table:table-cell table:style-name="Tableau1.D10">
            <text:p text:style-name="P9"/>
          </table:table-cell>
          <table:table-cell table:style-name="Tableau1.E2" table:formula="ooow:&lt;D66&gt;*&lt;C66&gt;" office:value-type="currency" office:currency="EUR" office:value="0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5">Lomo Bellota <text:span text:style-name="T13">(env 1kg commander 1 ou 0,5)</text:span></text:p>
          </table:table-cell>
          <table:table-cell table:style-name="Tableau1.A3" office:value-type="string">
            <text:p text:style-name="P5">le kg</text:p>
          </table:table-cell>
          <table:table-cell table:style-name="Tableau1.C3" office:value-type="currency" office:currency="EUR" office:value="55" table:protected="true">
            <text:p text:style-name="P9">55,00 €</text:p>
          </table:table-cell>
          <table:table-cell table:style-name="Tableau1.D10">
            <text:p text:style-name="P9"/>
          </table:table-cell>
          <table:table-cell table:style-name="Tableau1.E2" table:formula="ooow:&lt;D67&gt;*&lt;C67&gt;" office:value-type="currency" office:currency="EUR" office:value="0">
            <text:p text:style-name="P9">0,00 €</text:p>
          </table:table-cell>
        </table:table-row>
        <table:table-row>
          <table:table-cell table:style-name="Tableau1.A68" table:number-columns-spanned="5" office:value-type="string" table:protected="true">
            <text:p text:style-name="P36">EN TRANCHES SOUS VIDE POUR GOUTER, À DÉGUSTE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B11" office:value-type="string" table:protected="true">
            <text:p text:style-name="P29">Jambon Ibérique Pata Negra Bellota <text:span text:style-name="T7">t</text:span><text:span text:style-name="T13">ranché s/vide</text:span><text:span text:style-name="T7"> </text:span></text:p>
          </table:table-cell>
          <table:table-cell table:style-name="Tableau1.A3" office:value-type="string" table:protected="true">
            <text:p text:style-name="P5">100g</text:p>
          </table:table-cell>
          <table:table-cell table:style-name="Tableau1.C3" office:value-type="currency" office:currency="EUR" office:value="15.8" table:protected="true">
            <text:p text:style-name="P9">15,80 €</text:p>
          </table:table-cell>
          <table:table-cell table:style-name="Tableau1.D2">
            <text:p text:style-name="P9"/>
          </table:table-cell>
          <table:table-cell table:style-name="Tableau1.E2" table:formula="ooow:&lt;D69&gt;*&lt;C69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5">Jambon Ibérique <text:s/>Pata Negra Cebo <text:span text:style-name="T7">tranché s/vide</text:span></text:p>
          </table:table-cell>
          <table:table-cell table:style-name="Tableau1.A3" office:value-type="string" table:protected="true">
            <text:p text:style-name="P5"><text:s/>90g</text:p>
          </table:table-cell>
          <table:table-cell table:style-name="Tableau1.C3" office:value-type="currency" office:currency="EUR" office:value="9.8" table:protected="true">
            <text:p text:style-name="P9">9,80 €</text:p>
          </table:table-cell>
          <table:table-cell table:style-name="Tableau1.D2">
            <text:p text:style-name="P9"/>
          </table:table-cell>
          <table:table-cell table:style-name="Tableau1.E2" table:formula="ooow:&lt;D70&gt;*&lt;C70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30">Jambon Bodéga Grande Réserve <text:span text:style-name="T7">tranché sous vide </text:span></text:p>
          </table:table-cell>
          <table:table-cell table:style-name="Tableau1.A3" office:value-type="string" table:protected="true">
            <text:p text:style-name="P5"><text:s/>80g</text:p>
          </table:table-cell>
          <table:table-cell table:style-name="Tableau1.C3" office:value-type="currency" office:currency="EUR" office:value="4.2" table:protected="true">
            <text:p text:style-name="P9">4,20 €</text:p>
          </table:table-cell>
          <table:table-cell table:style-name="Tableau1.D2">
            <text:p text:style-name="P9"/>
          </table:table-cell>
          <table:table-cell table:style-name="Tableau1.E2" table:formula="ooow:&lt;D71&gt;*&lt;C71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office:value-type="string" table:protected="true">
            <text:p text:style-name="P25">Lomo Cebo Campo Ibérico Pata Negra <text:span text:style-name="T7">tranché s/V </text:span></text:p>
          </table:table-cell>
          <table:table-cell table:style-name="Tableau1.A3" office:value-type="string" table:protected="true">
            <text:p text:style-name="P5"><text:s/>90g</text:p>
          </table:table-cell>
          <table:table-cell table:style-name="Tableau1.C3" office:value-type="currency" office:currency="EUR" office:value="6.8" table:protected="true">
            <text:p text:style-name="P9">6,80 €</text:p>
          </table:table-cell>
          <table:table-cell table:style-name="Tableau1.D2">
            <text:p text:style-name="P9"/>
          </table:table-cell>
          <table:table-cell table:style-name="Tableau1.E2" table:formula="ooow:&lt;D72&gt;*&lt;C72&gt;" office:value-type="currency" office:currency="EUR" office:value="0" table:protected="true">
            <text:p text:style-name="P9">0,00 €</text:p>
          </table:table-cell>
        </table:table-row>
        <table:table-row>
          <table:table-cell table:style-name="Tableau1.B11" table:number-columns-spanned="2" office:value-type="string" table:protected="true">
            <text:p text:style-name="P2">Adhésion 2025 (1 fois par an a la 1ère commande)</text:p>
          </table:table-cell>
          <table:covered-table-cell/>
          <table:table-cell table:style-name="Tableau1.C11" office:value-type="currency" office:currency="EUR" office:value="2" table:protected="true">
            <text:p text:style-name="P9">2,00 €</text:p>
          </table:table-cell>
          <table:table-cell table:style-name="Tableau1.D2">
            <text:p text:style-name="P9"/>
          </table:table-cell>
          <table:table-cell table:style-name="Tableau1.E2" table:formula="ooow:&lt;C73&gt;*&lt;B73&gt;" office:value-type="currency" office:currency="EUR" office:value="0" table:protected="true">
            <text:p text:style-name="P9">0,00 €</text:p>
          </table:table-cell>
        </table:table-row>
        <table:table-row table:style-name="Tableau1.74">
          <table:table-cell table:style-name="Tableau1.A74" office:value-type="string">
            <text:p text:style-name="P2">Ville de Livraison : <text:s text:c="28"/></text:p>
          </table:table-cell>
          <table:table-cell table:style-name="Tableau1.B11" table:number-columns-spanned="2" office:value-type="string" table:protected="true">
            <text:p text:style-name="P3">TOTAL <text:s text:c="2"/></text:p>
          </table:table-cell>
          <table:covered-table-cell/>
          <table:table-cell table:style-name="Tableau1.E11" table:number-columns-spanned="2" table:formula="ooow:&lt;E69:D73&gt;+&lt;E64:E67&gt;+&lt;E57:E62&gt;+&lt;E52:E55&gt;+&lt;D49:D50&gt;+&lt;D38:D45&gt;+&lt;D31:D37&gt;+&lt;E16:E29&gt;+&lt;E11:E14&gt;+&lt;E2:E9&gt;" office:value-type="currency" office:currency="EUR" office:value="0">
            <text:p text:style-name="P3">0,00 €</text:p>
          </table:table-cell>
          <table:covered-table-cell/>
        </table:table-row>
      </table:table>
      <text:p text:style-name="P21"><text:span text:style-name="Strong_20_Emphasis"><text:span text:style-name="T3">Site : galega-asso.fr</text:span></text:span><text:span text:style-name="Strong_20_Emphasis"><text:span text:style-name="T4"> </text:span></text:span><text:span text:style-name="Strong_20_Emphasis"><text:span text:style-name="T9">commandes par mail à  :</text:span></text:span><text:span text:style-name="Strong_20_Emphasis"><text:span text:style-name="T4"> </text:span></text:span><text:a xlink:type="simple" xlink:href="mailto:contact@galega-asso.fr" text:style-name="Internet_20_link" text:visited-style-name="Visited_20_Internet_20_Link"><text:span text:style-name="Strong_20_Emphasis"><text:span text:style-name="T25">associationgalega@gmail.</text:span></text:span></text:a><text:span text:style-name="Strong_20_Emphasis"><text:span text:style-name="T8">com</text:span></text:span><text:span text:style-name="Strong_20_Emphasis"><text:span text:style-name="T6"> </text:span></text:span><text:span text:style-name="Strong_20_Emphasis"><text:span text:style-name="T5"><text:s/></text:span></text:span><text:span text:style-name="Strong_20_Emphasis"><text:span text:style-name="T2"><text:s text:c="2"/></text:span></text:span><text:span text:style-name="T24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LANSONNEUR</meta:initial-creator>
    <meta:creation-date>2015-10-26T15:12:32.68</meta:creation-date>
    <dc:date>2025-09-13T15:45:26.93</dc:date>
    <meta:editing-duration>P5DT15H28M18S</meta:editing-duration>
    <meta:editing-cycles>166</meta:editing-cycles>
    <meta:generator>OpenOffice/4.1.15$Win32 OpenOffice.org_project/4115m2$Build-9813</meta:generator>
    <meta:print-date>2024-06-13T15:18:19.45</meta:print-date>
    <meta:document-statistic meta:table-count="1" meta:image-count="0" meta:object-count="0" meta:page-count="2" meta:paragraph-count="254" meta:word-count="934" meta:character-count="4727"/>
  </office:meta>
</office:document-meta>
</file>