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45cm" fo:margin-left="-0.122cm" fo:margin-right="-0.023cm" table:align="margins"/>
    </style:style>
    <style:style style:name="Tableau1.A" style:family="table-column">
      <style:table-column-properties style:column-width="9.973cm" style:rel-column-width="38120*"/>
    </style:style>
    <style:style style:name="Tableau1.B" style:family="table-column">
      <style:table-column-properties style:column-width="1.588cm" style:rel-column-width="6068*"/>
    </style:style>
    <style:style style:name="Tableau1.C" style:family="table-column">
      <style:table-column-properties style:column-width="1.746cm" style:rel-column-width="6674*"/>
    </style:style>
    <style:style style:name="Tableau1.D" style:family="table-column">
      <style:table-column-properties style:column-width="1.799cm" style:rel-column-width="6877*"/>
    </style:style>
    <style:style style:name="Tableau1.E" style:family="table-column">
      <style:table-column-properties style:column-width="2.039cm" style:rel-column-width="7796*"/>
    </style:style>
    <style:style style:name="Tableau1.A1" style:family="table-cell">
      <style:table-cell-properties fo:background-color="#cc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2" style:family="table-cell">
      <style:table-cell-properties fo:background-color="#ccffcc" fo:padding="0.097cm" fo:border-left="0.002cm solid #000000" fo:border-right="none" fo:border-top="none" fo:border-bottom="0.002cm solid #000000">
        <style:background-image/>
      </style:table-cell-properties>
    </style:style>
    <style:style style:name="Tableau1.A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3" style:family="table-cell" style:data-style-name="N107">
      <style:table-cell-properties fo:padding="0.097cm" fo:border-left="0.002cm solid #000000" fo:border-right="none" fo:border-top="0.002cm solid #000000" fo:border-bottom="0.002cm solid #000000"/>
    </style:style>
    <style:style style:name="Tableau1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E3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leau1.4" style:family="table-row">
      <style:table-row-properties style:min-row-height="0.561cm"/>
    </style:style>
    <style:style style:name="Tableau1.A4" style:family="table-cell">
      <style:table-cell-properties fo:padding="0.097cm" fo:border-left="0.002cm solid #000000" fo:border-right="none" fo:border-top="none" fo:border-bottom="0.002cm solid #000000"/>
    </style:style>
    <style:style style:name="Tableau1.C4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1.A10" style:family="table-cell">
      <style:table-cell-properties style:vertical-align="middle" fo:background-color="#99cc99" fo:padding="0.097cm" fo:border-left="0.002cm solid #000000" fo:border-right="none" fo:border-top="none" fo:border-bottom="0.002cm solid #000000">
        <style:background-image/>
      </style:table-cell-properties>
    </style:style>
    <style:style style:name="Tableau1.A1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D12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E12" style:family="table-cell" style:data-style-name="N108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13" style:family="table-row">
      <style:table-row-properties style:min-row-height="0.55cm"/>
    </style:style>
    <style:style style:name="Tableau1.B1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13" style:family="table-cell" style:data-style-name="N107">
      <style:table-cell-properties style:vertical-align="middle" fo:padding="0.097cm" fo:border-left="0.002cm solid #000000" fo:border-right="none" fo:border-top="none" fo:border-bottom="0.002cm solid #000000"/>
    </style:style>
    <style:style style:name="Tableau1.D1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1.E13" style:family="table-cell" style:data-style-name="N108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17" style:family="table-row">
      <style:table-row-properties style:min-row-height="0.711cm"/>
    </style:style>
    <style:style style:name="Tableau1.A17" style:family="table-cell">
      <style:table-cell-properties fo:background-color="#ffff99" fo:padding="0.097cm" fo:border="0.002cm solid #000000">
        <style:background-image/>
      </style:table-cell-properties>
    </style:style>
    <style:style style:name="Tableau1.18" style:family="table-row">
      <style:table-row-properties style:row-height="0.55cm"/>
    </style:style>
    <style:style style:name="Tableau1.C18" style:family="table-cell" style:data-style-name="N107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A31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32" style:family="table-row">
      <style:table-row-properties style:min-row-height="0.554cm"/>
    </style:style>
    <style:style style:name="Tableau1.A3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36" style:family="table-row">
      <style:table-row-properties style:min-row-height="0.127cm"/>
    </style:style>
    <style:style style:name="Tableau1.40" style:family="table-row">
      <style:table-row-properties style:min-row-height="0.58cm"/>
    </style:style>
    <style:style style:name="Tableau1.45" style:family="table-row">
      <style:table-row-properties style:min-row-height="0.123cm"/>
    </style:style>
    <style:style style:name="Tableau1.48" style:family="table-row">
      <style:table-row-properties style:min-row-height="0.399cm"/>
    </style:style>
    <style:style style:name="Tableau1.A48" style:family="table-cell">
      <style:table-cell-properties style:vertical-align="middle" fo:background-color="#ffff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E50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51" style:family="table-row">
      <style:table-row-properties style:min-row-height="0.572cm"/>
    </style:style>
    <style:style style:name="Tableau1.D51" style:family="table-cell" style:data-style-name="N0">
      <style:table-cell-properties style:vertical-align="middle" fo:background-color="#00ff66" fo:padding="0.097cm" fo:border-left="0.002cm solid #000000" fo:border-right="none" fo:border-top="none" fo:border-bottom="0.002cm solid #000000">
        <style:background-image/>
      </style:table-cell-properties>
    </style:style>
    <style:style style:name="Tableau1.A54" style:family="table-cell">
      <style:table-cell-properties style:vertical-align="middle"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56" style:family="table-row">
      <style:table-row-properties style:min-row-height="0.736cm"/>
    </style:style>
    <style:style style:name="Tableau1.A61" style:family="table-cell">
      <style:table-cell-properties style:vertical-align="middle" fo:background-color="#ff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6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D71" style:family="table-cell" style:data-style-name="N0">
      <style:table-cell-properties fo:background-color="#00ff66" fo:padding="0.097cm" fo:border-left="0.002cm solid #000000" fo:border-right="none" fo:border-top="none" fo:border-bottom="0.002cm solid #000000">
        <style:background-image/>
      </style:table-cell-properties>
    </style:style>
    <style:style style:name="Tableau1.A74" style:family="table-cell">
      <style:table-cell-properties style:vertical-align="middle" fo:background-color="#cc66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79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leau1.C79" style:family="table-cell" style:data-style-name="N107">
      <style:table-cell-properties style:vertical-align="bottom" fo:padding="0.097cm" fo:border-left="0.002cm solid #000000" fo:border-right="none" fo:border-top="none" fo:border-bottom="0.002cm solid #000000"/>
    </style:style>
    <style:style style:name="Tableau1.80" style:family="table-row">
      <style:table-row-properties style:min-row-height="0.766cm"/>
    </style:style>
    <style:style style:name="Tableau1.A80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Verdana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4" style:family="paragraph" style:parent-style-name="Standard">
      <style:text-properties fo:color="#000000" style:text-outline="false" style:text-line-through-style="none" style:font-name="Verdana1" fo:font-size="8.5pt" fo:font-style="normal" fo:text-shadow="none" style:text-underline-style="none" fo:font-weight="bold" fo:background-color="transparent" style:font-name-asian="Verdana1" style:font-size-asian="8.5pt" style:font-style-asian="normal" style:font-weight-asian="bold" style:font-name-complex="Verdana1" style:font-size-complex="8.5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Verdana1" fo:font-size="8.5pt" fo:font-style="normal" fo:text-shadow="none" style:text-underline-style="none" fo:font-weight="bold" fo:background-color="transparent" style:font-name-asian="Verdana1" style:font-size-asian="8.5pt" style:font-style-asian="normal" style:font-weight-asian="bold" style:font-name-complex="Verdana1" style:font-size-complex="8.5pt" style:font-style-complex="normal" style:font-weight-complex="bold" style:text-emphasize="none" style:text-overline-style="none" style:text-overline-color="font-color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Verdana" fo:font-size="8.5pt" fo:font-weight="normal" fo:background-color="transparent" style:font-name-asian="Verdana" style:font-size-asian="8.5pt" style:font-weight-asian="normal" style:font-name-complex="Verdana" style:font-size-complex="8.5pt" style:font-weight-complex="normal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Verdana" fo:font-size="8.5pt" fo:font-weight="bold" fo:background-color="transparent" style:font-name-asian="Verdana" style:font-size-asian="8.5pt" style:font-weight-asian="bold" style:font-name-complex="Verdana" style:font-size-complex="8.5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00" style:font-name="Verdana1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Verdana1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style:font-name="Verdana1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fo:color="#000000"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0000"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fo:color="#000000" style:font-name="Verdana1" fo:font-size="8.5pt" fo:font-weight="bold" fo:background-color="#00ff66" style:font-size-asian="8.5pt" style:font-weight-asian="bold" style:font-size-complex="8.5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0000" style:font-name="Verdana1" fo:font-size="8.5pt" fo:font-weight="normal" fo:background-color="transparent" style:font-size-asian="8.5pt" style:font-weight-asian="normal" style:font-size-complex="8.5pt" style:font-weight-complex="normal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Table_20_Contents">
      <style:paragraph-properties fo:text-align="start" style:justify-single-word="false"/>
      <style:text-properties style:font-name="Verdana1" fo:font-size="8.5pt" fo:font-weight="normal" fo:background-color="transparent" style:font-size-asian="8.5pt" style:font-weight-asian="normal" style:font-size-complex="8.5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19" style:family="paragraph" style:parent-style-name="Table_20_Contents">
      <style:paragraph-properties fo:text-align="end" style:justify-single-word="false"/>
      <style:text-properties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style:font-name="Verdana1" fo:font-size="8.5pt" fo:font-weight="normal" fo:background-color="transparent" style:font-size-asian="8.5pt" style:font-weight-asian="normal" style:font-size-complex="8.5pt" style:font-weight-complex="normal"/>
    </style:style>
    <style:style style:name="P2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22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00"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23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fo:color="#000000"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2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text-outline="false" style:text-line-through-style="none" style:font-name="Verdana1" fo:font-size="8.5pt" fo:font-style="normal" fo:text-shadow="none" style:text-underline-style="none" fo:font-weight="bold" fo:background-color="transparent" style:font-name-asian="Verdana1" style:font-size-asian="8.5pt" style:font-style-asian="normal" style:font-weight-asian="bold" style:font-name-complex="Verdana1" style:font-size-complex="8.5pt" style:font-style-complex="normal" style:font-weight-complex="bold" style:text-emphasize="none" style:text-overline-style="none" style:text-overline-color="font-color"/>
    </style:style>
    <style:style style:name="P2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text-outline="false" style:text-line-through-style="none" style:font-name="Verdana1" fo:font-size="8.5pt" fo:font-style="normal" fo:text-shadow="none" style:text-underline-style="none" fo:font-weight="bold" fo:background-color="transparent" style:font-name-asian="Verdana1" style:font-size-asian="8.5pt" style:font-style-asian="normal" style:font-weight-asian="bold" style:font-name-complex="Verdana1" style:font-size-complex="8.5pt" style:font-style-complex="normal" style:font-weight-complex="bold" style:text-emphasize="none" style:text-overline-style="none" style:text-overline-color="font-color"/>
    </style:style>
    <style:style style:name="P26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000000" style:font-name="Verdana" fo:font-size="8.5pt" fo:font-weight="bold" fo:background-color="transparent" style:font-name-asian="Verdana" style:font-size-asian="8.5pt" style:font-weight-asian="bold" style:font-name-complex="Verdana" style:font-size-complex="8.5pt" style:font-weight-complex="bold"/>
    </style:style>
    <style:style style:name="P27" style:family="paragraph" style:parent-style-name="Standard">
      <style:paragraph-properties fo:text-align="start" style:justify-single-word="false" fo:background-color="transparent" style:text-autospace="none">
        <style:tab-stops>
          <style:tab-stop style:position="4.948cm"/>
        </style:tab-stops>
        <style:background-image/>
      </style:paragraph-properties>
      <style:text-properties fo:color="#000000" style:font-name="Verdana" fo:font-size="8.5pt" fo:font-weight="bold" fo:background-color="transparent" style:font-name-asian="Verdana" style:font-size-asian="8.5pt" style:font-weight-asian="bold" style:font-name-complex="Verdana" style:font-size-complex="8.5pt" style:font-weight-complex="bold"/>
    </style:style>
    <style:style style:name="P28" style:family="paragraph" style:parent-style-name="Standard">
      <style:paragraph-properties fo:text-align="start" style:justify-single-word="false" fo:background-color="transparent" style:text-autospace="none">
        <style:tab-stops>
          <style:tab-stop style:position="4.948cm"/>
        </style:tab-stops>
        <style:background-image/>
      </style:paragraph-properties>
      <style:text-properties fo:color="#3333ff" style:font-name="Verdana" fo:font-size="8.5pt" fo:font-weight="bold" fo:background-color="transparent" style:font-name-asian="Verdana" style:font-size-asian="8.5pt" style:font-weight-asian="bold" style:font-name-complex="Verdana" style:font-size-complex="8.5pt" style:font-weight-complex="bold"/>
    </style:style>
    <style:style style:name="P29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800000" style:font-name="Verdana" fo:font-size="8.5pt" fo:font-weight="bold" fo:background-color="transparent" style:font-name-asian="Verdana" style:font-size-asian="8.5pt" style:font-weight-asian="bold" style:font-name-complex="Verdana" style:font-size-complex="8.5pt" style:font-weight-complex="bold"/>
    </style:style>
    <style:style style:name="P30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003333" style:font-name="Verdana" fo:font-size="8.5pt" fo:font-weight="bold" fo:background-color="transparent" style:font-name-asian="Verdana" style:font-size-asian="8.5pt" style:font-weight-asian="bold" style:font-name-complex="Verdana" style:font-size-complex="8.5pt" style:font-weight-complex="bold"/>
    </style:style>
    <style:style style:name="P31" style:family="paragraph" style:parent-style-name="Table_20_Contents">
      <style:paragraph-properties fo:text-align="end" style:justify-single-word="false" fo:background-color="#ffffcc">
        <style:background-image/>
      </style:paragraph-properties>
      <style:text-properties fo:color="#000000"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32" style:family="paragraph" style:parent-style-name="Table_20_Contents">
      <style:paragraph-properties fo:text-align="center" style:justify-single-word="false" fo:background-color="#99cc66">
        <style:background-image/>
      </style:paragraph-properties>
      <style:text-properties style:use-window-font-color="true"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33" style:family="paragraph" style:parent-style-name="Table_20_Contents">
      <style:paragraph-properties fo:text-align="center" style:justify-single-word="false" fo:background-color="#ff950e">
        <style:background-image/>
      </style:paragraph-properties>
      <style:text-properties style:use-window-font-color="true"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34" style:family="paragraph" style:parent-style-name="Standard">
      <style:paragraph-properties fo:text-align="center" style:justify-single-word="false" fo:background-color="#ffcc99" style:text-autospace="none">
        <style:background-image/>
      </style:paragraph-properties>
      <style:text-properties fo:color="#000000" style:font-name="Verdana" fo:font-size="8.5pt" fo:font-weight="bold" fo:background-color="transparent" style:font-name-asian="Verdana" style:font-size-asian="8.5pt" style:font-weight-asian="bold" style:font-name-complex="Verdana" style:font-size-complex="8.5pt" style:font-weight-complex="bold"/>
    </style:style>
    <style:style style:name="P35" style:family="paragraph" style:parent-style-name="Standard">
      <style:paragraph-properties fo:text-align="center" style:justify-single-word="false" fo:background-color="#ff9900" style:text-autospace="none">
        <style:background-image/>
      </style:paragraph-properties>
      <style:text-properties fo:color="#000000" style:font-name="Verdana" fo:font-size="8.5pt" fo:font-weight="bold" fo:background-color="transparent" style:font-name-asian="Verdana" style:font-size-asian="8.5pt" style:font-weight-asian="bold" style:font-name-complex="Verdana" style:font-size-complex="8.5pt" style:font-weight-complex="bold"/>
    </style:style>
    <style:style style:name="P36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Verdana1" fo:font-size="8.5pt" fo:font-style="normal" fo:text-shadow="none" style:text-underline-style="none" fo:font-weight="bold" fo:background-color="transparent" style:font-name-asian="Verdana1" style:font-size-asian="8.5pt" style:font-style-asian="normal" style:font-weight-asian="bold" style:font-name-complex="Verdana1" style:font-size-complex="8.5pt" style:font-style-complex="normal" style:font-weight-complex="bold" style:text-emphasize="none" style:text-overline-style="none" style:text-overline-color="font-color"/>
    </style:style>
    <style:style style:name="P37" style:family="paragraph" style:parent-style-name="Standard">
      <style:paragraph-properties fo:text-align="center" style:justify-single-word="false" fo:background-color="#cc9999" style:text-autospace="none">
        <style:background-image/>
      </style:paragraph-properties>
      <style:text-properties fo:color="#000000" style:font-name="Verdana" fo:font-size="8.5pt" fo:font-weight="bold" style:font-name-asian="Verdana" style:font-size-asian="8.5pt" style:font-weight-asian="bold" style:font-name-complex="Verdana" style:font-size-complex="8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Verdana1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font-name="Arial Black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ff" style:font-name="Arial Black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331a" style:font-name="Verdana1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color="#00331a" fo:font-size="11pt" fo:font-style="normal" style:text-underline-style="none" fo:font-weight="bold" fo:background-color="#ff99ff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331a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weight="normal" style:font-size-asian="8pt" style:font-weight-asian="normal" style:font-size-complex="8pt" style:font-weight-complex="normal"/>
    </style:style>
    <style:style style:name="T12" style:family="text">
      <style:text-properties style:use-window-font-color="true" fo:font-size="11pt" fo:font-style="normal" style:text-underline-style="none" fo:font-weight="bold" fo:background-color="#ff99ff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style:use-window-font-color="true" fo:font-size="8pt" style:font-size-asian="8pt" style:font-size-complex="8pt"/>
    </style:style>
    <style:style style:name="T14" style:family="text">
      <style:text-properties fo:color="#800000" fo:font-size="11pt" style:text-underline-style="solid" style:text-underline-width="auto" style:text-underline-color="font-color" fo:background-color="transparent" style:font-size-asian="11pt" style:font-size-complex="11pt"/>
    </style:style>
    <style:style style:name="T15" style:family="text">
      <style:text-properties fo:color="#800000" fo:font-size="11pt" fo:background-color="transparent" style:font-size-asian="11pt" style:font-size-complex="11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18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19" style:family="text">
      <style:text-properties style:font-name="Arial Black" fo:font-size="10pt" style:text-underline-style="none" fo:font-weight="normal" style:font-size-asian="10pt" style:font-weight-asian="normal" style:font-size-complex="10pt" style:font-weight-complex="normal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background-color="#00ff66"/>
    </style:style>
    <style:style style:name="T22" style:family="text">
      <style:text-properties fo:background-color="#00ff66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fo:background-color="transparent" style:font-size-asian="11pt" style:font-size-complex="11pt"/>
    </style:style>
    <style:style style:name="T25" style:family="text">
      <style:text-properties fo:font-size="11pt" style:text-underline-style="solid" style:text-underline-width="auto" style:text-underline-color="font-color" style:font-size-asian="11pt" style:font-size-complex="11pt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sociation GALEGA – BON DE COMMANDE 03/2026<text:line-break/></text:p>
      <text:p text:style-name="P10"><text:span text:style-name="T24"><text:s/>Nom : <text:s text:c="57"/></text:span><text:span text:style-name="T14">Tel pour RV livraison</text:span><text:span text:style-name="T15"> :</text:span><text:span text:style-name="T24"> <text:s/><text:line-break/> <text:line-break/></text:span><text:span text:style-name="Strong_20_Emphasis"><text:span text:style-name="T8">Commandes jusqu'au <text:s/>8/03 <text:s text:c="10"/></text:span></text:span><text:span text:style-name="Strong_20_Emphasis"><text:span text:style-name="T12">Livraisons à partir <text:s/>du 14/03</text:span></text:span></text:p>
      <text:p text:style-name="P8"><text:span text:style-name="Strong_20_Emphasis"><text:span text:style-name="T12"/></text:span></text:p>
      <text:p text:style-name="P9"><text:span text:style-name="Strong_20_Emphasis"><text:span text:style-name="T9">Marie : 0611331059 <text:s text:c="25"/></text:span></text:span><text:a xlink:type="simple" xlink:href="mailto:associationgalega@gmail.co" text:style-name="Internet_20_link" text:visited-style-name="Visited_20_Internet_20_Link"><text:span text:style-name="Strong_20_Emphasis"><text:span text:style-name="T23">associationgalega@gm</text:span></text:span></text:a><text:a xlink:type="simple" xlink:href="mailto:associationgalega@gmail.co" text:style-name="Internet_20_link" text:visited-style-name="Visited_20_Internet_20_Link"><text:span text:style-name="Strong_20_Emphasis"><text:span text:style-name="T25">ail.co</text:span></text:span></text:a><text:span text:style-name="Strong_20_Emphasis"><text:span text:style-name="T25">m</text:span></text:span></text:p>
      <text:p text:style-name="P8"><text:span text:style-name="Strong_20_Emphasis"><text:span text:style-name="T16"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5" office:value-type="string">
            <text:p text:style-name="P32">EN DIRECT DE PETITS PRODUCTEURS TRADITIONNELS DE L'ALGARV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32">HUILE D'OLIVE VIERGE EXTRA dernière récolte</text:p>
          </table:table-cell>
          <table:covered-table-cell/>
          <table:covered-table-cell/>
          <table:table-cell table:style-name="Tableau1.A2" office:value-type="string">
            <text:p text:style-name="P32">Qté</text:p>
          </table:table-cell>
          <table:table-cell table:style-name="Tableau1.A1" office:value-type="string">
            <text:p text:style-name="P32">Total</text:p>
          </table:table-cell>
        </table:table-row>
        <table:table-row>
          <table:table-cell table:style-name="Tableau1.A3" office:value-type="string" table:protected="true">
            <text:p text:style-name="P17"><text:span text:style-name="T1">Huile d'Olive Vierge Extra </text:span>en bidon plastique</text:p>
          </table:table-cell>
          <table:table-cell table:style-name="Tableau1.A3" office:value-type="string" table:protected="true">
            <text:p text:style-name="P17">5l</text:p>
          </table:table-cell>
          <table:table-cell table:style-name="Tableau1.C3" office:value-type="currency" office:currency="EUR" office:value="65" table:protected="true">
            <text:p text:style-name="P11">65,00 €</text:p>
          </table:table-cell>
          <table:table-cell table:style-name="Tableau1.D3">
            <text:p text:style-name="P11"/>
          </table:table-cell>
          <table:table-cell table:style-name="Tableau1.E3" table:formula="ooow:&lt;C3&gt;*&lt;D3&gt;" office:value-type="currency" office:currency="EUR" office:value="0" table:protected="true">
            <text:p text:style-name="P11">0,00 €</text:p>
          </table:table-cell>
        </table:table-row>
        <table:table-row table:style-name="Tableau1.4">
          <table:table-cell table:style-name="Tableau1.A4" office:value-type="string" table:protected="true">
            <text:p text:style-name="P17"><text:span text:style-name="T1">Huile d'Olive Vierge Extra </text:span>en bidon métallique</text:p>
          </table:table-cell>
          <table:table-cell table:style-name="Tableau1.A4" office:value-type="string" table:protected="true">
            <text:p text:style-name="P17">5l</text:p>
          </table:table-cell>
          <table:table-cell table:style-name="Tableau1.C4" office:value-type="currency" office:currency="EUR" office:value="69.5" table:protected="true">
            <text:p text:style-name="P11">69,50 €</text:p>
          </table:table-cell>
          <table:table-cell table:style-name="Tableau1.D3">
            <text:p text:style-name="P11"/>
          </table:table-cell>
          <table:table-cell table:style-name="Tableau1.E3" table:formula="ooow:&lt;C4&gt;*&lt;D4&gt;" office:value-type="currency" office:currency="EUR" office:value="0" table:protected="true">
            <text:p text:style-name="P11">0,00 €</text:p>
          </table:table-cell>
        </table:table-row>
        <table:table-row table:style-name="Tableau1.4">
          <table:table-cell table:style-name="Tableau1.A4" office:value-type="string" table:protected="true">
            <text:p text:style-name="P17"><text:span text:style-name="T1">Huile d'Olive Vierge Extra </text:span>en bidon plastique</text:p>
          </table:table-cell>
          <table:table-cell table:style-name="Tableau1.A4" office:value-type="string" table:protected="true">
            <text:p text:style-name="P17">2l</text:p>
          </table:table-cell>
          <table:table-cell table:style-name="Tableau1.C4" office:value-type="currency" office:currency="EUR" office:value="32" table:protected="true">
            <text:p text:style-name="P11">32,00 €</text:p>
          </table:table-cell>
          <table:table-cell table:style-name="Tableau1.D3">
            <text:p text:style-name="P11"/>
          </table:table-cell>
          <table:table-cell table:style-name="Tableau1.E3" table:formula="ooow:&lt;D5&gt;*&lt;C5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4" office:value-type="string" table:protected="true">
            <text:p text:style-name="P17"><text:span text:style-name="T1">Huile d'Olive Vierge Extra </text:span>en bidon métallique</text:p>
          </table:table-cell>
          <table:table-cell table:style-name="Tableau1.A4" office:value-type="string" table:protected="true">
            <text:p text:style-name="P17">2l</text:p>
          </table:table-cell>
          <table:table-cell table:style-name="Tableau1.C4" office:value-type="currency" office:currency="EUR" office:value="34.5" table:protected="true">
            <text:p text:style-name="P11">34,50 €</text:p>
          </table:table-cell>
          <table:table-cell table:style-name="Tableau1.D3">
            <text:p text:style-name="P11"/>
          </table:table-cell>
          <table:table-cell table:style-name="Tableau1.E3" table:formula="ooow:&lt;D6&gt;*&lt;C6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4" office:value-type="string" table:protected="true">
            <text:p text:style-name="P17"><text:span text:style-name="T1">Huile d'Olive Vierge Extra </text:span>en bidon plastique</text:p>
          </table:table-cell>
          <table:table-cell table:style-name="Tableau1.A4" office:value-type="string" table:protected="true">
            <text:p text:style-name="P17">3l</text:p>
          </table:table-cell>
          <table:table-cell table:style-name="Tableau1.C4" office:value-type="currency" office:currency="EUR" office:value="45" table:protected="true">
            <text:p text:style-name="P11">45,00 €</text:p>
          </table:table-cell>
          <table:table-cell table:style-name="Tableau1.D3">
            <text:p text:style-name="P11"/>
          </table:table-cell>
          <table:table-cell table:style-name="Tableau1.E3" table:formula="ooow:&lt;D7&gt;*&lt;C7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4" office:value-type="string" table:protected="true">
            <text:p text:style-name="P17"><text:span text:style-name="T1">Huile d'Olive Vierge Extra </text:span>en bidon métallique</text:p>
          </table:table-cell>
          <table:table-cell table:style-name="Tableau1.A4" office:value-type="string" table:protected="true">
            <text:p text:style-name="P17">3l</text:p>
          </table:table-cell>
          <table:table-cell table:style-name="Tableau1.C4" office:value-type="currency" office:currency="EUR" office:value="49" table:protected="true">
            <text:p text:style-name="P11">49,00 €</text:p>
          </table:table-cell>
          <table:table-cell table:style-name="Tableau1.D3">
            <text:p text:style-name="P11"/>
          </table:table-cell>
          <table:table-cell table:style-name="Tableau1.E3" table:formula="ooow:&lt;D8&gt;*&lt;C8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4" office:value-type="string" table:protected="true">
            <text:p text:style-name="P17"><text:span text:style-name="T1">Huile d'Olive Vierge Extra </text:span>en bouteille métallique</text:p>
          </table:table-cell>
          <table:table-cell table:style-name="Tableau1.A4" office:value-type="string" table:protected="true">
            <text:p text:style-name="P17">0,75l</text:p>
          </table:table-cell>
          <table:table-cell table:style-name="Tableau1.C4" office:value-type="currency" office:currency="EUR" office:value="14" table:protected="true">
            <text:p text:style-name="P11">14,00 €</text:p>
          </table:table-cell>
          <table:table-cell table:style-name="Tableau1.D3">
            <text:p text:style-name="P11"/>
          </table:table-cell>
          <table:table-cell table:style-name="Tableau1.E3" table:formula="ooow:&lt;D9&gt;*&lt;C9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10" office:value-type="string" table:protected="true">
            <text:p text:style-name="P18">Olives préparées Vertes </text:p>
          </table:table-cell>
          <table:table-cell table:style-name="Tableau1.A4" office:value-type="string" table:protected="true">
            <text:p text:style-name="P17">0,75l</text:p>
          </table:table-cell>
          <table:table-cell table:style-name="Tableau1.C4" office:value-type="currency" office:currency="EUR" office:value="6.5" table:protected="true">
            <text:p text:style-name="P11">6,50 €</text:p>
          </table:table-cell>
          <table:table-cell table:style-name="Tableau1.D3">
            <text:p text:style-name="P11"/>
          </table:table-cell>
          <table:table-cell table:style-name="Tableau1.E3" table:formula="ooow:&lt;D10&gt;*&lt;C10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10" office:value-type="string" table:protected="true">
            <text:p text:style-name="P18">Olives préparées Violette </text:p>
          </table:table-cell>
          <table:table-cell table:style-name="Tableau1.A4" office:value-type="string" table:protected="true">
            <text:p text:style-name="P17">0,75l</text:p>
          </table:table-cell>
          <table:table-cell table:style-name="Tableau1.C4" office:value-type="currency" office:currency="EUR" office:value="6.5" table:protected="true">
            <text:p text:style-name="P11">6,50 €</text:p>
          </table:table-cell>
          <table:table-cell table:style-name="Tableau1.D3">
            <text:p text:style-name="P11"/>
          </table:table-cell>
          <table:table-cell table:style-name="Tableau1.E3" table:formula="ooow:&lt;D11&gt;*&lt;C11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12" table:number-columns-spanned="3" office:value-type="string" table:protected="true">
            <text:p text:style-name="P33">MIELS DE L'ALGARVE </text:p>
          </table:table-cell>
          <table:covered-table-cell/>
          <table:covered-table-cell/>
          <table:table-cell table:style-name="Tableau1.D12" table:protected="true">
            <text:p text:style-name="P33"/>
          </table:table-cell>
          <table:table-cell table:style-name="Tableau1.E12" table:protected="true">
            <text:p text:style-name="P33"/>
          </table:table-cell>
        </table:table-row>
        <table:table-row table:style-name="Tableau1.13">
          <table:table-cell table:style-name="Tableau1.A4" office:value-type="string" table:protected="true">
            <text:p text:style-name="P5">MFO : Miel de Fleur d'Oranger </text:p>
          </table:table-cell>
          <table:table-cell table:style-name="Tableau1.B13" office:value-type="string" table:protected="true">
            <text:p text:style-name="P20">500g</text:p>
          </table:table-cell>
          <table:table-cell table:style-name="Tableau1.C13" office:value-type="currency" office:currency="EUR" office:value="6.5" table:protected="true">
            <text:p text:style-name="P19">6,50 €</text:p>
          </table:table-cell>
          <table:table-cell table:style-name="Tableau1.D13">
            <text:p text:style-name="P19"/>
          </table:table-cell>
          <table:table-cell table:style-name="Tableau1.E13" table:formula="ooow:&lt;D13&gt;*&lt;C13&gt;" office:value-type="currency" office:currency="EUR" office:value="0" table:protected="true">
            <text:p text:style-name="P19">0,00 €</text:p>
          </table:table-cell>
        </table:table-row>
        <table:table-row table:style-name="Tableau1.13">
          <table:table-cell table:style-name="Tableau1.A4" office:value-type="string" table:protected="true">
            <text:p text:style-name="P36">MR : Miel de Rosmaninho (Lavande sauvage)</text:p>
          </table:table-cell>
          <table:table-cell table:style-name="Tableau1.B13" office:value-type="string" table:protected="true">
            <text:p text:style-name="P20">500g</text:p>
          </table:table-cell>
          <table:table-cell table:style-name="Tableau1.C13" office:value-type="currency" office:currency="EUR" office:value="6.5" table:protected="true">
            <text:p text:style-name="P19">6,50 €</text:p>
          </table:table-cell>
          <table:table-cell table:style-name="Tableau1.D13">
            <text:p text:style-name="P19"/>
          </table:table-cell>
          <table:table-cell table:style-name="Tableau1.E13" table:formula="ooow:&lt;D14&gt;*&lt;C14&gt;" office:value-type="currency" office:currency="EUR" office:value="0" table:protected="true">
            <text:p text:style-name="P19">0,00 €</text:p>
          </table:table-cell>
        </table:table-row>
        <table:table-row table:style-name="Tableau1.13">
          <table:table-cell table:style-name="Tableau1.A4" office:value-type="string" table:protected="true">
            <text:p text:style-name="P4">MT : Miel de Thym</text:p>
          </table:table-cell>
          <table:table-cell table:style-name="Tableau1.B13" office:value-type="string" table:protected="true">
            <text:p text:style-name="P20">500g</text:p>
          </table:table-cell>
          <table:table-cell table:style-name="Tableau1.C13" office:value-type="currency" office:currency="EUR" office:value="6.5" table:protected="true">
            <text:p text:style-name="P19">6,50 €</text:p>
          </table:table-cell>
          <table:table-cell table:style-name="Tableau1.D13">
            <text:p text:style-name="P19"/>
          </table:table-cell>
          <table:table-cell table:style-name="Tableau1.E13" table:formula="ooow:&lt;D15&gt;*&lt;C15&gt;" office:value-type="currency" office:currency="EUR" office:value="0" table:protected="true">
            <text:p text:style-name="P19">0,00 €</text:p>
          </table:table-cell>
        </table:table-row>
        <table:table-row table:style-name="Tableau1.13">
          <table:table-cell table:style-name="Tableau1.A4" office:value-type="string" table:protected="true">
            <text:p text:style-name="P4">MC : Miel de Caroube</text:p>
          </table:table-cell>
          <table:table-cell table:style-name="Tableau1.B13" office:value-type="string" table:protected="true">
            <text:p text:style-name="P20">500g</text:p>
          </table:table-cell>
          <table:table-cell table:style-name="Tableau1.C13" office:value-type="currency" office:currency="EUR" office:value="6.5" table:protected="true">
            <text:p text:style-name="P19">6,50 €</text:p>
          </table:table-cell>
          <table:table-cell table:style-name="Tableau1.D13">
            <text:p text:style-name="P19"/>
          </table:table-cell>
          <table:table-cell table:style-name="Tableau1.E13" table:formula="ooow:&lt;D16&gt;*&lt;C16&gt;" office:value-type="currency" office:currency="EUR" office:value="0" table:protected="true">
            <text:p text:style-name="P19">0,00 €</text:p>
          </table:table-cell>
        </table:table-row>
        <table:table-row table:style-name="Tableau1.17">
          <table:table-cell table:style-name="Tableau1.A17" table:number-columns-spanned="5" office:value-type="string" table:protected="true">
            <text:p text:style-name="P21">DELICES DE L'ALGARVE Fruits sous réserve de cueillette possible avant départ !</text:p>
          </table:table-cell>
          <table:covered-table-cell/>
          <table:covered-table-cell/>
          <table:covered-table-cell/>
          <table:covered-table-cell/>
        </table:table-row>
        <table:table-row table:style-name="Tableau1.18">
          <table:table-cell table:style-name="Tableau1.A12" office:value-type="string" table:protected="true">
            <text:p text:style-name="P22">Oranges <text:span text:style-name="T13">variété LANE LATE</text:span> 10 kg env</text:p>
          </table:table-cell>
          <table:table-cell table:style-name="Tableau1.A12" office:value-type="string" table:protected="true">
            <text:p text:style-name="P15">1 Caisse</text:p>
          </table:table-cell>
          <table:table-cell table:style-name="Tableau1.C18" office:value-type="currency" office:currency="EUR" office:value="22" table:protected="true">
            <text:p text:style-name="P11">22,00 €</text:p>
          </table:table-cell>
          <table:table-cell table:style-name="Tableau1.D12">
            <text:p text:style-name="P23"/>
          </table:table-cell>
          <table:table-cell table:style-name="Tableau1.E12" table:formula="ooow:&lt;C18&gt;*&lt;D18&gt;" office:value-type="currency" office:currency="EUR" office:value="0" table:protected="true">
            <text:p text:style-name="P23">0,00 €</text:p>
          </table:table-cell>
        </table:table-row>
        <table:table-row table:style-name="Tableau1.18">
          <table:table-cell table:style-name="Tableau1.A12" office:value-type="string" table:protected="true">
            <text:p text:style-name="P22">Oranges <text:span text:style-name="T13">variété LANE LATE </text:span>4 kg env</text:p>
          </table:table-cell>
          <table:table-cell table:style-name="Tableau1.A12" office:value-type="string" table:protected="true">
            <text:p text:style-name="P15">1 Filet</text:p>
          </table:table-cell>
          <table:table-cell table:style-name="Tableau1.C18" office:value-type="currency" office:currency="EUR" office:value="10" table:protected="true">
            <text:p text:style-name="P11">10,00 €</text:p>
          </table:table-cell>
          <table:table-cell table:style-name="Tableau1.D12">
            <text:p text:style-name="P23"/>
          </table:table-cell>
          <table:table-cell table:style-name="Tableau1.E12" table:formula="ooow:&lt;D19&gt;*&lt;C19&gt;" office:value-type="currency" office:currency="EUR" office:value="0" table:protected="true">
            <text:p text:style-name="P23">0,00 €</text:p>
          </table:table-cell>
        </table:table-row>
        <table:table-row table:style-name="Tableau1.18">
          <table:table-cell table:style-name="Tableau1.A12" office:value-type="string" table:protected="true">
            <text:p text:style-name="P22">Citrons (Filet de 1,5 kg env)</text:p>
          </table:table-cell>
          <table:table-cell table:style-name="Tableau1.A12" office:value-type="string" table:protected="true">
            <text:p text:style-name="P15">1 Filet</text:p>
          </table:table-cell>
          <table:table-cell table:style-name="Tableau1.C18" office:value-type="currency" office:currency="EUR" office:value="5" table:protected="true">
            <text:p text:style-name="P11">5,00 €</text:p>
          </table:table-cell>
          <table:table-cell table:style-name="Tableau1.D12">
            <text:p text:style-name="P23"/>
          </table:table-cell>
          <table:table-cell table:style-name="Tableau1.E12" table:formula="ooow:&lt;D20&gt;*&lt;C20&gt;" office:value-type="currency" office:currency="EUR" office:value="0" table:protected="true">
            <text:p text:style-name="P23">0,00 €</text:p>
          </table:table-cell>
        </table:table-row>
        <table:table-row table:style-name="Tableau1.18">
          <table:table-cell table:style-name="Tableau1.A12" office:value-type="string" table:protected="true">
            <text:p text:style-name="P22">Limes (citrons verts) Filet de 1,5 Kg env </text:p>
          </table:table-cell>
          <table:table-cell table:style-name="Tableau1.A12" office:value-type="string" table:protected="true">
            <text:p text:style-name="P15">1 Filet</text:p>
          </table:table-cell>
          <table:table-cell table:style-name="Tableau1.C18" office:value-type="currency" office:currency="EUR" office:value="5" table:protected="true">
            <text:p text:style-name="P11">5,00 €</text:p>
          </table:table-cell>
          <table:table-cell table:style-name="Tableau1.A12" office:value-type="string">
            <text:p text:style-name="P23"/>
          </table:table-cell>
          <table:table-cell table:style-name="Tableau1.E12" table:formula="ooow:&lt;D21&gt;*&lt;C21&gt;" office:value-type="currency" office:currency="EUR" office:value="0" table:protected="true">
            <text:p text:style-name="P23">0,00 €</text:p>
          </table:table-cell>
        </table:table-row>
        <table:table-row table:style-name="Tableau1.18">
          <table:table-cell table:style-name="Tableau1.A12" office:value-type="string" table:protected="true">
            <text:p text:style-name="P22">Mandarines Ortaniques Filet de 2 kg env</text:p>
          </table:table-cell>
          <table:table-cell table:style-name="Tableau1.A12" office:value-type="string" table:protected="true">
            <text:p text:style-name="P15">1 Filet</text:p>
          </table:table-cell>
          <table:table-cell table:style-name="Tableau1.C18" office:value-type="currency" office:currency="EUR" office:value="6.5" table:protected="true">
            <text:p text:style-name="P11">6,50 €</text:p>
          </table:table-cell>
          <table:table-cell table:style-name="Tableau1.D12">
            <text:p text:style-name="P23"/>
          </table:table-cell>
          <table:table-cell table:style-name="Tableau1.E12" table:formula="ooow:&lt;D22&gt;*&lt;C22&gt;=" office:value-type="currency" office:currency="EUR" office:value="0" table:protected="true">
            <text:p text:style-name="P23">0,00 €</text:p>
          </table:table-cell>
        </table:table-row>
        <table:table-row table:style-name="Tableau1.18">
          <table:table-cell table:style-name="Tableau1.A12" office:value-type="string" table:protected="true">
            <text:p text:style-name="P22">Pamplemousses Rosés (Filet de 1,5 kg env)</text:p>
          </table:table-cell>
          <table:table-cell table:style-name="Tableau1.A12" office:value-type="string" table:protected="true">
            <text:p text:style-name="P15">1 Filet</text:p>
          </table:table-cell>
          <table:table-cell table:style-name="Tableau1.C18" office:value-type="currency" office:currency="EUR" office:value="6" table:protected="true">
            <text:p text:style-name="P11">6,00 €</text:p>
          </table:table-cell>
          <table:table-cell table:style-name="Tableau1.A12" office:value-type="string">
            <text:p text:style-name="P23"/>
          </table:table-cell>
          <table:table-cell table:style-name="Tableau1.E12" table:formula="ooow:&lt;D23&gt;*&lt;C23&gt;" office:value-type="currency" office:currency="EUR" office:value="0" table:protected="true">
            <text:p text:style-name="P23">0,00 €</text:p>
          </table:table-cell>
        </table:table-row>
        <table:table-row table:style-name="Tableau1.18">
          <table:table-cell table:style-name="Tableau1.A12" office:value-type="string" table:protected="true">
            <text:p text:style-name="P22">ENCORES (petite Orange plate) Filet de 2Kg env </text:p>
          </table:table-cell>
          <table:table-cell table:style-name="Tableau1.A12" office:value-type="string" table:protected="true">
            <text:p text:style-name="P15">1 Filet</text:p>
          </table:table-cell>
          <table:table-cell table:style-name="Tableau1.C18" office:value-type="currency" office:currency="EUR" office:value="6.5" table:protected="true">
            <text:p text:style-name="P11">6,50 €</text:p>
          </table:table-cell>
          <table:table-cell table:style-name="Tableau1.D12">
            <text:p text:style-name="P31"/>
          </table:table-cell>
          <table:table-cell table:style-name="Tableau1.E12" table:formula="ooow:&lt;C24&gt;*&lt;D24&gt;" office:value-type="currency" office:currency="EUR" office:value="0" table:protected="true">
            <text:p text:style-name="P31">0,00 €</text:p>
          </table:table-cell>
        </table:table-row>
        <table:table-row table:style-name="Tableau1.18">
          <table:table-cell table:style-name="Tableau1.A12" office:value-type="string" table:protected="true">
            <text:p text:style-name="P12">Avocats Filet de 800g env </text:p>
          </table:table-cell>
          <table:table-cell table:style-name="Tableau1.A12" office:value-type="string" table:protected="true">
            <text:p text:style-name="P15">1 Filet </text:p>
          </table:table-cell>
          <table:table-cell table:style-name="Tableau1.C18" office:value-type="currency" office:currency="EUR" office:value="6.5" table:protected="true">
            <text:p text:style-name="P11">6,50 €</text:p>
          </table:table-cell>
          <table:table-cell table:style-name="Tableau1.A12" office:value-type="string">
            <text:p text:style-name="P31"/>
          </table:table-cell>
          <table:table-cell table:style-name="Tableau1.E12" table:formula="ooow:&lt;D25&gt;*&lt;C25&gt;" office:value-type="currency" office:currency="EUR" office:value="0" table:protected="true">
            <text:p text:style-name="P31">0,00 €</text:p>
          </table:table-cell>
        </table:table-row>
        <table:table-row table:style-name="Tableau1.18">
          <table:table-cell table:style-name="Tableau1.A12" office:value-type="string" table:protected="true">
            <text:p text:style-name="P12">Patates Douces Filet de 3 Kg env </text:p>
          </table:table-cell>
          <table:table-cell table:style-name="Tableau1.A12" office:value-type="string" table:protected="true">
            <text:p text:style-name="P15">1 Filet </text:p>
          </table:table-cell>
          <table:table-cell table:style-name="Tableau1.C18" office:value-type="currency" office:currency="EUR" office:value="10" table:protected="true">
            <text:p text:style-name="P11">10,00 €</text:p>
          </table:table-cell>
          <table:table-cell table:style-name="Tableau1.D12">
            <text:p text:style-name="P31"/>
          </table:table-cell>
          <table:table-cell table:style-name="Tableau1.E12" table:formula="ooow:&lt;D26&gt;*&lt;C26&gt;" office:value-type="currency" office:currency="EUR" office:value="0" table:protected="true">
            <text:p text:style-name="P31">0,00 €</text:p>
          </table:table-cell>
        </table:table-row>
        <table:table-row table:style-name="Tableau1.18">
          <table:table-cell table:style-name="Tableau1.A12" office:value-type="string" table:protected="true">
            <text:p text:style-name="P12">Figues sèches blanches <text:span text:style-name="T5">(en sachet sous vide)</text:span></text:p>
          </table:table-cell>
          <table:table-cell table:style-name="Tableau1.A12" office:value-type="string" table:protected="true">
            <text:p text:style-name="P15">250g</text:p>
          </table:table-cell>
          <table:table-cell table:style-name="Tableau1.C18" office:value-type="currency" office:currency="EUR" office:value="4" table:protected="true">
            <text:p text:style-name="P11">4,00 €</text:p>
          </table:table-cell>
          <table:table-cell table:style-name="Tableau1.D12">
            <text:p text:style-name="P23"/>
          </table:table-cell>
          <table:table-cell table:style-name="Tableau1.E12" table:formula="ooow:&lt;C27&gt;*&lt;D27&gt;" office:value-type="currency" office:currency="EUR" office:value="0" table:protected="true">
            <text:p text:style-name="P23">0,00 €</text:p>
          </table:table-cell>
        </table:table-row>
        <table:table-row table:style-name="Tableau1.18">
          <table:table-cell table:style-name="Tableau1.A12" office:value-type="string" table:protected="true">
            <text:p text:style-name="P12">Figues sèches noires <text:span text:style-name="T5">(en sachet sous vide)</text:span></text:p>
          </table:table-cell>
          <table:table-cell table:style-name="Tableau1.A12" office:value-type="string" table:protected="true">
            <text:p text:style-name="P15">250g</text:p>
          </table:table-cell>
          <table:table-cell table:style-name="Tableau1.C18" office:value-type="currency" office:currency="EUR" office:value="4" table:protected="true">
            <text:p text:style-name="P11">4,00 €</text:p>
          </table:table-cell>
          <table:table-cell table:style-name="Tableau1.D12">
            <text:p text:style-name="P23"/>
          </table:table-cell>
          <table:table-cell table:style-name="Tableau1.E12" table:formula="ooow:&lt;C28&gt;*&lt;D28&gt;" office:value-type="currency" office:currency="EUR" office:value="0" table:protected="true">
            <text:p text:style-name="P23">0,00 €</text:p>
          </table:table-cell>
        </table:table-row>
        <table:table-row table:style-name="Tableau1.18">
          <table:table-cell table:style-name="Tableau1.A12" table:number-rows-spanned="2" office:value-type="string" table:protected="true">
            <text:p text:style-name="P12">Amandes décortiquées 430g<text:span text:style-name="T5"> (en sachet s/vide) </text:span></text:p>
            <text:p text:style-name="P12"><text:span text:style-name="T5">Celles du </text:span>Nord : Douro <text:span text:style-name="T5"><text:s/>et celles du </text:span>Sud : Algarve </text:p>
          </table:table-cell>
          <table:table-cell table:style-name="Tableau1.A12" office:value-type="string" table:protected="true">
            <text:p text:style-name="P15">NORD</text:p>
          </table:table-cell>
          <table:table-cell table:style-name="Tableau1.C18" office:value-type="currency" office:currency="EUR" office:value="8" table:protected="true">
            <text:p text:style-name="P11">8,00 €</text:p>
          </table:table-cell>
          <table:table-cell table:style-name="Tableau1.D12">
            <text:p text:style-name="P23"/>
          </table:table-cell>
          <table:table-cell table:style-name="Tableau1.E12" table:formula="ooow:&lt;C29&gt;*&lt;D29&gt;" office:value-type="currency" office:currency="EUR" office:value="0" table:protected="true">
            <text:p text:style-name="P23">0,00 €</text:p>
          </table:table-cell>
        </table:table-row>
        <table:table-row table:style-name="Tableau1.18">
          <table:covered-table-cell/>
          <table:table-cell table:style-name="Tableau1.A12" office:value-type="string" table:protected="true">
            <text:p text:style-name="P15">SUD</text:p>
          </table:table-cell>
          <table:table-cell table:style-name="Tableau1.C18" office:value-type="currency" office:currency="EUR" office:value="8" table:protected="true">
            <text:p text:style-name="P11">8,00 €</text:p>
          </table:table-cell>
          <table:table-cell table:style-name="Tableau1.D12">
            <text:p text:style-name="P23"/>
          </table:table-cell>
          <table:table-cell table:style-name="Tableau1.E12" table:formula="ooow:&lt;C30&gt;*&lt;D30&gt;" office:value-type="currency" office:currency="EUR" office:value="0" table:protected="true">
            <text:p text:style-name="P23">0,00 €</text:p>
          </table:table-cell>
        </table:table-row>
        <table:table-row>
          <table:table-cell table:style-name="Tableau1.A31" table:number-columns-spanned="5" office:value-type="string" table:protected="true">
            <text:p text:style-name="P32">PECHERIES ET CONSERVERIES TRADITIONNELLES DE L'ALGARVE FIDES / Boites </text:p>
          </table:table-cell>
          <table:covered-table-cell/>
          <table:covered-table-cell/>
          <table:covered-table-cell/>
          <table:covered-table-cell/>
        </table:table-row>
        <table:table-row table:style-name="Tableau1.32">
          <table:table-cell table:style-name="Tableau1.A32" table:number-columns-spanned="2" office:value-type="string" table:protected="true">
            <text:p text:style-name="P18">Carapaus (Chinchards) à l'Huile d'Olive </text:p>
          </table:table-cell>
          <table:covered-table-cell/>
          <table:table-cell table:style-name="Tableau1.C4" office:value-type="currency" office:currency="EUR" office:value="2.4" table:protected="true">
            <text:p text:style-name="P19">2,40 €</text:p>
          </table:table-cell>
          <table:table-cell table:style-name="Tableau1.D3">
            <text:p text:style-name="P19"/>
          </table:table-cell>
          <table:table-cell table:style-name="Tableau1.E3" table:formula="ooow:&lt;C32&gt;*&lt;B32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32" table:number-columns-spanned="2" office:value-type="string" table:protected="true">
            <text:p text:style-name="P18">Sardines à l'Huile d'Olive</text:p>
          </table:table-cell>
          <table:covered-table-cell/>
          <table:table-cell table:style-name="Tableau1.C4" office:value-type="currency" office:currency="EUR" office:value="2.4" table:protected="true">
            <text:p text:style-name="P19">2,40 €</text:p>
          </table:table-cell>
          <table:table-cell table:style-name="Tableau1.D3">
            <text:p text:style-name="P19"/>
          </table:table-cell>
          <table:table-cell table:style-name="Tableau1.E3" table:formula="ooow:&lt;C33&gt;*&lt;B33&gt;" office:value-type="currency" office:currency="EUR" office:value="0" table:protected="true">
            <text:p text:style-name="P19">0,00 €</text:p>
          </table:table-cell>
        </table:table-row>
        <table:table-row>
          <table:table-cell table:style-name="Tableau1.A32" table:number-columns-spanned="2" office:value-type="string" table:protected="true">
            <text:p text:style-name="P18">Sardines à l'Huile d'Olive Piquante </text:p>
          </table:table-cell>
          <table:covered-table-cell/>
          <table:table-cell table:style-name="Tableau1.C4" office:value-type="currency" office:currency="EUR" office:value="2.4" table:protected="true">
            <text:p text:style-name="P19">2,40 €</text:p>
          </table:table-cell>
          <table:table-cell table:style-name="Tableau1.D3">
            <text:p text:style-name="P11"/>
          </table:table-cell>
          <table:table-cell table:style-name="Tableau1.E3" table:formula="ooow:&lt;C34&gt;*&lt;B34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32" table:number-columns-spanned="2" office:value-type="string" table:protected="true">
            <text:p text:style-name="P18">Sardines à la tomate </text:p>
          </table:table-cell>
          <table:covered-table-cell/>
          <table:table-cell table:style-name="Tableau1.C4" office:value-type="currency" office:currency="EUR" office:value="2.4" table:protected="true">
            <text:p text:style-name="P11">2,40 €</text:p>
          </table:table-cell>
          <table:table-cell table:style-name="Tableau1.D3">
            <text:p text:style-name="P11"/>
          </table:table-cell>
          <table:table-cell table:style-name="Tableau1.E3" table:formula="ooow:&lt;C35&gt;*&lt;B35&gt;" office:value-type="currency" office:currency="EUR" office:value="0" table:protected="true">
            <text:p text:style-name="P11">0,00 €</text:p>
          </table:table-cell>
        </table:table-row>
        <table:table-row table:style-name="Tableau1.36">
          <table:table-cell table:style-name="Tableau1.A32" table:number-columns-spanned="2" office:value-type="string" table:protected="true">
            <text:p text:style-name="P18">Sardines à la tomate piquante</text:p>
          </table:table-cell>
          <table:covered-table-cell/>
          <table:table-cell table:style-name="Tableau1.C4" office:value-type="currency" office:currency="EUR" office:value="2.4" table:protected="true">
            <text:p text:style-name="P11">2,40 €</text:p>
          </table:table-cell>
          <table:table-cell table:style-name="Tableau1.D3">
            <text:p text:style-name="P11"/>
          </table:table-cell>
          <table:table-cell table:style-name="Tableau1.E3" table:formula="ooow:&lt;C36&gt;*&lt;B36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32" table:number-columns-spanned="2" office:value-type="string" table:protected="true">
            <text:p text:style-name="P18">Filets de Maquereaux à l'Huile d'Olive </text:p>
          </table:table-cell>
          <table:covered-table-cell/>
          <table:table-cell table:style-name="Tableau1.C4" office:value-type="currency" office:currency="EUR" office:value="3.1" table:protected="true">
            <text:p text:style-name="P11">3,10 €</text:p>
          </table:table-cell>
          <table:table-cell table:style-name="Tableau1.D3">
            <text:p text:style-name="P11"/>
          </table:table-cell>
          <table:table-cell table:style-name="Tableau1.E3" table:formula="ooow:&lt;C37&gt;*&lt;B37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32" table:number-columns-spanned="2" office:value-type="string" table:protected="true">
            <text:p text:style-name="P18">Filets de Thon à l'Huile d'Olive </text:p>
          </table:table-cell>
          <table:covered-table-cell/>
          <table:table-cell table:style-name="Tableau1.C4" office:value-type="currency" office:currency="EUR" office:value="3.6" table:protected="true">
            <text:p text:style-name="P11">3,60 €</text:p>
          </table:table-cell>
          <table:table-cell table:style-name="Tableau1.D3">
            <text:p text:style-name="P11"/>
          </table:table-cell>
          <table:table-cell table:style-name="Tableau1.E3" table:formula="ooow:&lt;C38&gt;*&lt;B38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32" table:number-columns-spanned="2" office:value-type="string" table:protected="true">
            <text:p text:style-name="P18">Filets de Morue à l'ail et Huile d'Olive </text:p>
          </table:table-cell>
          <table:covered-table-cell/>
          <table:table-cell table:style-name="Tableau1.C4" office:value-type="currency" office:currency="EUR" office:value="4.7" table:protected="true">
            <text:p text:style-name="P11">4,70 €</text:p>
          </table:table-cell>
          <table:table-cell table:style-name="Tableau1.D3">
            <text:p text:style-name="P11"/>
          </table:table-cell>
          <table:table-cell table:style-name="Tableau1.E3" table:formula="ooow:&lt;C39&gt;*&lt;B39&gt;" office:value-type="currency" office:currency="EUR" office:value="0" table:protected="true">
            <text:p text:style-name="P11">0,00 €</text:p>
          </table:table-cell>
        </table:table-row>
        <table:table-row table:style-name="Tableau1.40">
          <table:table-cell table:style-name="Tableau1.A32" table:number-columns-spanned="2" office:value-type="string" table:protected="true">
            <text:p text:style-name="P18">Filets de Morue grillée </text:p>
          </table:table-cell>
          <table:covered-table-cell/>
          <table:table-cell table:style-name="Tableau1.C4" office:value-type="currency" office:currency="EUR" office:value="4.8" table:protected="true">
            <text:p text:style-name="P11">4,80 €</text:p>
          </table:table-cell>
          <table:table-cell table:style-name="Tableau1.D3">
            <text:p text:style-name="P11"/>
          </table:table-cell>
          <table:table-cell table:style-name="Tableau1.E3" table:formula="ooow:&lt;C40&gt;*&lt;B40&gt;" office:value-type="currency" office:currency="EUR" office:value="0" table:protected="true">
            <text:p text:style-name="P11">0,00 €</text:p>
          </table:table-cell>
        </table:table-row>
        <text:soft-page-break/>
        <table:table-row>
          <table:table-cell table:style-name="Tableau1.A32" table:number-columns-spanned="2" office:value-type="string" table:protected="true">
            <text:p text:style-name="P18">Filets d'Anchois à Huile d'Olive </text:p>
          </table:table-cell>
          <table:covered-table-cell/>
          <table:table-cell table:style-name="Tableau1.C4" office:value-type="currency" office:currency="EUR" office:value="3.4" table:protected="true">
            <text:p text:style-name="P11">3,40 €</text:p>
          </table:table-cell>
          <table:table-cell table:style-name="Tableau1.D3">
            <text:p text:style-name="P11"/>
          </table:table-cell>
          <table:table-cell table:style-name="Tableau1.E3" table:formula="ooow:&lt;C41&gt;*&lt;B41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32" table:number-columns-spanned="2" office:value-type="string" table:protected="true">
            <text:p text:style-name="P18">Filets de Saumon à Huile d'Olive</text:p>
          </table:table-cell>
          <table:covered-table-cell/>
          <table:table-cell table:style-name="Tableau1.C4" office:value-type="currency" office:currency="EUR" office:value="6.5" table:protected="true">
            <text:p text:style-name="P11">6,50 €</text:p>
          </table:table-cell>
          <table:table-cell table:style-name="Tableau1.D3">
            <text:p text:style-name="P11"/>
          </table:table-cell>
          <table:table-cell table:style-name="Tableau1.E3" table:formula="ooow:&lt;C42&gt;*&lt;B42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32" table:number-columns-spanned="2" office:value-type="string" table:protected="true">
            <text:p text:style-name="P18">Filets de Bar à Huile d'Olive</text:p>
          </table:table-cell>
          <table:covered-table-cell/>
          <table:table-cell table:style-name="Tableau1.C4" office:value-type="currency" office:currency="EUR" office:value="6.7" table:protected="true">
            <text:p text:style-name="P11">6,70 €</text:p>
          </table:table-cell>
          <table:table-cell table:style-name="Tableau1.D3">
            <text:p text:style-name="P11"/>
          </table:table-cell>
          <table:table-cell table:style-name="Tableau1.E3" table:formula="ooow:&lt;C43&gt;*&lt;B43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32" table:number-columns-spanned="2" office:value-type="string" table:protected="true">
            <text:p text:style-name="P18">Paté de Sardine (boite de 4 petits patés 4*22g)</text:p>
          </table:table-cell>
          <table:covered-table-cell/>
          <table:table-cell table:style-name="Tableau1.C4" office:value-type="currency" office:currency="EUR" office:value="2.8">
            <text:p text:style-name="P11">2,80 €</text:p>
          </table:table-cell>
          <table:table-cell table:style-name="Tableau1.D3">
            <text:p text:style-name="P11"/>
          </table:table-cell>
          <table:table-cell table:style-name="Tableau1.E3" table:formula="ooow:&lt;C44&gt;*&lt;B44&gt;" office:value-type="currency" office:currency="EUR" office:value="0">
            <text:p text:style-name="P11">0,00 €</text:p>
          </table:table-cell>
        </table:table-row>
        <table:table-row table:style-name="Tableau1.45">
          <table:table-cell table:style-name="Tableau1.A32" table:number-columns-spanned="2" office:value-type="string" table:protected="true">
            <text:p text:style-name="P18">Paté de Sardine Piquante(boite de 4 petits patés 4*22g)</text:p>
          </table:table-cell>
          <table:covered-table-cell/>
          <table:table-cell table:style-name="Tableau1.C4" office:value-type="currency" office:currency="EUR" office:value="2.9">
            <text:p text:style-name="P11">2,90 €</text:p>
          </table:table-cell>
          <table:table-cell table:style-name="Tableau1.D3">
            <text:p text:style-name="P11"/>
          </table:table-cell>
          <table:table-cell table:style-name="Tableau1.E3" table:formula="ooow:&lt;C45&gt;*&lt;B45&gt;" office:value-type="currency" office:currency="EUR" office:value="0">
            <text:p text:style-name="P11">0,00 €</text:p>
          </table:table-cell>
        </table:table-row>
        <table:table-row table:style-name="Tableau1.45">
          <table:table-cell table:style-name="Tableau1.A32" table:number-columns-spanned="2" office:value-type="string" table:protected="true">
            <text:p text:style-name="P18">Paté de Maquereaux (boite de 4 petits patés 4*22g)</text:p>
          </table:table-cell>
          <table:covered-table-cell/>
          <table:table-cell table:style-name="Tableau1.C4" office:value-type="currency" office:currency="EUR" office:value="3" table:protected="true">
            <text:p text:style-name="P11">3,00 €</text:p>
          </table:table-cell>
          <table:table-cell table:style-name="Tableau1.D3">
            <text:p text:style-name="P11"/>
          </table:table-cell>
          <table:table-cell table:style-name="Tableau1.E3" table:formula="ooow:&lt;C46&gt;*&lt;B46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32" table:number-columns-spanned="2" office:value-type="string" table:protected="true">
            <text:p text:style-name="P18">Paté de Thon (boite de 4 petits patés 4*22g)</text:p>
          </table:table-cell>
          <table:covered-table-cell/>
          <table:table-cell table:style-name="Tableau1.C4" office:value-type="currency" office:currency="EUR" office:value="3" table:protected="true">
            <text:p text:style-name="P11">3,00 €</text:p>
          </table:table-cell>
          <table:table-cell table:style-name="Tableau1.D3">
            <text:p text:style-name="P11"/>
          </table:table-cell>
          <table:table-cell table:style-name="Tableau1.E3" table:formula="ooow:&lt;C47&gt;*&lt;B47&gt;" office:value-type="currency" office:currency="EUR" office:value="0" table:protected="true">
            <text:p text:style-name="P11">0,00 €</text:p>
          </table:table-cell>
        </table:table-row>
        <table:table-row table:style-name="Tableau1.48">
          <table:table-cell table:style-name="Tableau1.A48" table:number-columns-spanned="5" office:value-type="string" table:protected="true">
            <text:p text:style-name="P24">MORUE <text:s/>SALÉE ET SÉCHÉE ENTIÈRE :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8" table:number-columns-spanned="5" office:value-type="string" table:protected="true">
            <text:p text:style-name="P25">Jusqu'a 2Ks 18€/Kg <text:s/>- <text:s/>Jusqu'a 2,5Kg 20€/Kg <text:s/>- <text:s/>Jusqu'a 3Kg 22€/Kg <text:s/>- <text:s text:c="2"/><text:span text:style-name="T20">i</text:span><text:span text:style-name="T21">ndiquez le poids total env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2" table:number-columns-spanned="2" office:value-type="string" table:protected="true">
            <text:p text:style-name="P22">Si plusieurs morues indiquer le détail ici </text:p>
          </table:table-cell>
          <table:covered-table-cell/>
          <table:table-cell table:style-name="Tableau1.A4" office:value-type="string" table:protected="true">
            <text:p text:style-name="P13"><text:s/>Prix/Kg</text:p>
          </table:table-cell>
          <table:table-cell table:style-name="Tableau1.A4" office:value-type="string">
            <text:p text:style-name="P13">Poids</text:p>
          </table:table-cell>
          <table:table-cell table:style-name="Tableau1.E50" table:protected="true">
            <text:p text:style-name="P13"/>
          </table:table-cell>
        </table:table-row>
        <table:table-row table:style-name="Tableau1.51">
          <table:table-cell table:style-name="Tableau1.A32" table:number-columns-spanned="2" office:value-type="string" table:protected="true">
            <text:p text:style-name="P22">Quantité : <text:s text:c="27"/>Poids env : </text:p>
          </table:table-cell>
          <table:covered-table-cell/>
          <table:table-cell table:style-name="Tableau1.C13" office:value-type="currency" office:currency="EUR" office:value="18" table:protected="true">
            <text:p text:style-name="P13">18,00 €</text:p>
          </table:table-cell>
          <table:table-cell table:style-name="Tableau1.D51">
            <text:p text:style-name="P14"/>
          </table:table-cell>
          <table:table-cell table:style-name="Tableau1.E13" table:formula="ooow:&lt;C51&gt;*&lt;B51&gt;" office:value-type="currency" office:currency="EUR" office:value="0" table:protected="true">
            <text:p text:style-name="P2">0,00 €</text:p>
          </table:table-cell>
        </table:table-row>
        <table:table-row table:style-name="Tableau1.51">
          <table:table-cell table:style-name="Tableau1.A32" table:number-columns-spanned="2" office:value-type="string" table:protected="true">
            <text:p text:style-name="P22">Quantité : <text:s text:c="27"/>Poids env : </text:p>
          </table:table-cell>
          <table:covered-table-cell/>
          <table:table-cell table:style-name="Tableau1.C13" office:value-type="currency" office:currency="EUR" office:value="20" table:protected="true">
            <text:p text:style-name="P13">20,00 €</text:p>
          </table:table-cell>
          <table:table-cell table:style-name="Tableau1.D51">
            <text:p text:style-name="P14"/>
          </table:table-cell>
          <table:table-cell table:style-name="Tableau1.E13" table:formula="ooow:&lt;C52&gt;*&lt;B52&gt;" office:value-type="currency" office:currency="EUR" office:value="0" table:protected="true">
            <text:p text:style-name="P2">0,00 €</text:p>
          </table:table-cell>
        </table:table-row>
        <table:table-row>
          <table:table-cell table:style-name="Tableau1.A32" table:number-columns-spanned="2" office:value-type="string" table:protected="true">
            <text:p text:style-name="P22">Quantité : <text:s text:c="27"/>Poids env : </text:p>
          </table:table-cell>
          <table:covered-table-cell/>
          <table:table-cell table:style-name="Tableau1.C13" office:value-type="currency" office:currency="EUR" office:value="22" table:protected="true">
            <text:p text:style-name="P13">22,00 €</text:p>
          </table:table-cell>
          <table:table-cell table:style-name="Tableau1.D51">
            <text:p text:style-name="P14"/>
          </table:table-cell>
          <table:table-cell table:style-name="Tableau1.E13" table:formula="ooow:&lt;C53&gt;*&lt;B53&gt;" office:value-type="currency" office:currency="EUR" office:value="0" table:protected="true">
            <text:p text:style-name="P2">0,00 €</text:p>
          </table:table-cell>
        </table:table-row>
        <table:table-row>
          <table:table-cell table:style-name="Tableau1.A54" table:number-columns-spanned="5" office:value-type="string" table:protected="true">
            <text:p text:style-name="P34">LES JAMBONS <text:s/>ET EPAULES BODEGA GRANDE RESERVE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54" table:number-columns-spanned="5" office:value-type="string" table:protected="true">
            <text:p text:style-name="P34"><text:span text:style-name="T22">INDIQUEZ LA QUANTITE DE PIECES SVP</text:span> (ex : 1 ou 2...) nous ajusterons les poids </text:p>
          </table:table-cell>
          <table:covered-table-cell/>
          <table:covered-table-cell/>
          <table:covered-table-cell/>
          <table:covered-table-cell/>
        </table:table-row>
        <table:table-row table:style-name="Tableau1.56">
          <table:table-cell table:style-name="Tableau1.B13" office:value-type="string" table:protected="true">
            <text:p text:style-name="P26">Jambon Bodéga Grande Réserve entier <text:span text:style-name="T5">(env 6/7kg) </text:span></text:p>
          </table:table-cell>
          <table:table-cell table:style-name="Tableau1.B13" office:value-type="string" table:protected="true">
            <text:p text:style-name="P6">le kg</text:p>
          </table:table-cell>
          <table:table-cell table:style-name="Tableau1.C13" office:value-type="currency" office:currency="EUR" office:value="20" table:protected="true">
            <text:p text:style-name="P11">20,00 €</text:p>
          </table:table-cell>
          <table:table-cell table:style-name="Tableau1.D13">
            <text:p text:style-name="P11"/>
          </table:table-cell>
          <table:table-cell table:style-name="Tableau1.E13" table:formula="ooow:&lt;D56&gt;*&lt;C56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B13" office:value-type="string" table:protected="true">
            <text:p text:style-name="P26">Jambon Bodéga Grande Réserve entier <text:s/><text:span text:style-name="T5">(env 4 kg)</text:span><text:line-break/><text:span text:style-name="T5">s/vide desossé et</text:span><text:span text:style-name="T5"> </text:span><text:span text:style-name="T5">découenné</text:span></text:p>
          </table:table-cell>
          <table:table-cell table:style-name="Tableau1.A4" office:value-type="string" table:protected="true">
            <text:p text:style-name="P6">le kg</text:p>
          </table:table-cell>
          <table:table-cell table:style-name="Tableau1.C4" office:value-type="currency" office:currency="EUR" office:value="28" table:protected="true">
            <text:p text:style-name="P11">28,00 €</text:p>
          </table:table-cell>
          <table:table-cell table:style-name="Tableau1.D3">
            <text:p text:style-name="P11"/>
          </table:table-cell>
          <table:table-cell table:style-name="Tableau1.E3" table:formula="ooow:&lt;D57&gt;*&lt;C57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B13" office:value-type="string" table:protected="true">
            <text:p text:style-name="P26">Demi Jambon Bodéga Grande Réserve <text:span text:style-name="T5">(environ 2 kg) </text:span><text:line-break/><text:span text:style-name="T5">s/vide desossé et</text:span><text:span text:style-name="T5"> </text:span><text:span text:style-name="T5">découenné </text:span></text:p>
          </table:table-cell>
          <table:table-cell table:style-name="Tableau1.A4" office:value-type="string" table:protected="true">
            <text:p text:style-name="P6">le kg</text:p>
          </table:table-cell>
          <table:table-cell table:style-name="Tableau1.C4" office:value-type="currency" office:currency="EUR" office:value="29" table:protected="true">
            <text:p text:style-name="P11">29,00 €</text:p>
          </table:table-cell>
          <table:table-cell table:style-name="Tableau1.D3">
            <text:p text:style-name="P11"/>
          </table:table-cell>
          <table:table-cell table:style-name="Tableau1.E3" table:formula="ooow:&lt;D58&gt;*&lt;C58&gt;" office:value-type="currency" office:currency="EUR" office:value="0" table:protected="true">
            <text:p text:style-name="P11">0,00 €</text:p>
          </table:table-cell>
        </table:table-row>
        <table:table-row table:style-name="Tableau1.45">
          <table:table-cell table:style-name="Tableau1.B13" office:value-type="string" table:protected="true">
            <text:p text:style-name="P26">Jambon Bodéga Grande Réserve <text:span text:style-name="T5">s/vide desossé et</text:span><text:span text:style-name="T5"> </text:span><text:span text:style-name="T5">découenné </text:span>en paquet de 0,700g à 1kg env</text:p>
          </table:table-cell>
          <table:table-cell table:style-name="Tableau1.A4" office:value-type="string" table:protected="true">
            <text:p text:style-name="P6">Le kg</text:p>
          </table:table-cell>
          <table:table-cell table:style-name="Tableau1.C4" office:value-type="currency" office:currency="EUR" office:value="31" table:protected="true">
            <text:p text:style-name="P11">31,00 €</text:p>
          </table:table-cell>
          <table:table-cell table:style-name="Tableau1.A4" office:value-type="string">
            <text:p text:style-name="P11"/>
          </table:table-cell>
          <table:table-cell table:style-name="Tableau1.E3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32" office:value-type="string" table:protected="true">
            <text:p text:style-name="P26">Epaule Bodéga Grande Reserve <text:span text:style-name="T5">s/vide (environ 2 kg) </text:span></text:p>
          </table:table-cell>
          <table:table-cell table:style-name="Tableau1.A12" office:value-type="string" table:protected="true">
            <text:p text:style-name="P6">le kg</text:p>
          </table:table-cell>
          <table:table-cell table:style-name="Tableau1.C18" office:value-type="currency" office:currency="EUR" office:value="25" table:protected="true">
            <text:p text:style-name="P11">25,00 €</text:p>
          </table:table-cell>
          <table:table-cell table:style-name="Tableau1.D12">
            <text:p text:style-name="P11"/>
          </table:table-cell>
          <table:table-cell table:style-name="Tableau1.E12" table:formula="ooow:&lt;C60&gt;*&lt;D60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61" table:number-columns-spanned="5" office:value-type="string" table:protected="true">
            <text:p text:style-name="P35">LES JAMBONS <text:s/>ET EPAULES PATA NEGRA (Pata Negra = Ibérico - Ibérique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62" table:number-columns-spanned="5" office:value-type="string" table:protected="true">
            <text:p text:style-name="P34"><text:span text:style-name="T22">INDIQUEZ LA QUANTITE DE PIECES SVP</text:span> (ex : 1 ou 2...) nous ajusterons les poids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B13" office:value-type="string" table:protected="true">
            <text:p text:style-name="P28">JAMBON Pata Negra BELLOTA désossé s/vide (env4kg)</text:p>
          </table:table-cell>
          <table:table-cell table:style-name="Tableau1.B13" office:value-type="string" table:protected="true">
            <text:p text:style-name="P6">Le kg</text:p>
          </table:table-cell>
          <table:table-cell table:style-name="Tableau1.C13" office:value-type="currency" office:currency="EUR" office:value="85" table:protected="true">
            <text:p text:style-name="P11">85,00 €</text:p>
          </table:table-cell>
          <table:table-cell table:style-name="Tableau1.D13">
            <text:p text:style-name="P11"/>
          </table:table-cell>
          <table:table-cell table:style-name="Tableau1.E13" table:formula="ooow:&lt;C63&gt;*&lt;D63&gt;" office:value-type="currency" office:currency="EUR" office:value="0" table:protected="true">
            <text:p text:style-name="P7">0,00 €</text:p>
          </table:table-cell>
        </table:table-row>
        <table:table-row>
          <table:table-cell table:style-name="Tableau1.B13" office:value-type="string" table:protected="true">
            <text:p text:style-name="P27">Epaule Pata Negra Bellota <text:span text:style-name="T10">s/vide desossé -découenné </text:span><text:span text:style-name="T11">2k</text:span><text:span text:style-name="T5">g</text:span></text:p>
          </table:table-cell>
          <table:table-cell table:style-name="Tableau1.B13" office:value-type="string" table:protected="true">
            <text:p text:style-name="P6">Le kg</text:p>
          </table:table-cell>
          <table:table-cell table:style-name="Tableau1.C13" office:value-type="currency" office:currency="EUR" office:value="60" table:protected="true">
            <text:p text:style-name="P11">60,00 €</text:p>
          </table:table-cell>
          <table:table-cell table:style-name="Tableau1.D13">
            <text:p text:style-name="P11"/>
          </table:table-cell>
          <table:table-cell table:style-name="Tableau1.E13" table:formula="ooow:&lt;C64&gt;*&lt;D64&gt;" office:value-type="currency" office:currency="EUR" office:value="0" table:protected="true">
            <text:p text:style-name="P7">0,00 €</text:p>
          </table:table-cell>
        </table:table-row>
        <table:table-row>
          <table:table-cell table:style-name="Tableau1.B13" office:value-type="string" table:protected="true">
            <text:p text:style-name="P28">JAMBON Pata Negra Cebo de campo déssossé <text:span text:style-name="T5">s/vide 4 kg <text:s/></text:span></text:p>
          </table:table-cell>
          <table:table-cell table:style-name="Tableau1.B13" office:value-type="string" table:protected="true">
            <text:p text:style-name="P6">Le kg</text:p>
          </table:table-cell>
          <table:table-cell table:style-name="Tableau1.C13" office:value-type="currency" office:currency="EUR" office:value="58" table:protected="true">
            <text:p text:style-name="P11">58,00 €</text:p>
          </table:table-cell>
          <table:table-cell table:style-name="Tableau1.D13">
            <text:p text:style-name="P11"/>
          </table:table-cell>
          <table:table-cell table:style-name="Tableau1.E13" table:formula="ooow:&lt;C65&gt;*&lt;D65&gt;" office:value-type="currency" office:currency="EUR" office:value="0" table:protected="true">
            <text:p text:style-name="P7">0,00 €</text:p>
          </table:table-cell>
        </table:table-row>
        <table:table-row>
          <table:table-cell table:style-name="Tableau1.B13" office:value-type="string" table:protected="true">
            <text:p text:style-name="P27">Epaule Pata Negra Cebo de Campo entier <text:span text:style-name="T5">s/vide <text:s/>2kg</text:span></text:p>
          </table:table-cell>
          <table:table-cell table:style-name="Tableau1.B13" office:value-type="string" table:protected="true">
            <text:p text:style-name="P6">Le kg</text:p>
          </table:table-cell>
          <table:table-cell table:style-name="Tableau1.C13" office:value-type="currency" office:currency="EUR" office:value="53" table:protected="true">
            <text:p text:style-name="P11">53,00 €</text:p>
          </table:table-cell>
          <table:table-cell table:style-name="Tableau1.D13">
            <text:p text:style-name="P11"/>
          </table:table-cell>
          <table:table-cell table:style-name="Tableau1.E13" table:formula="ooow:&lt;C66&gt;*&lt;D66&gt;" office:value-type="currency" office:currency="EUR" office:value="0" table:protected="true">
            <text:p text:style-name="P7">0,00 €</text:p>
          </table:table-cell>
        </table:table-row>
        <table:table-row>
          <table:table-cell table:style-name="Tableau1.B13" office:value-type="string" table:protected="true">
            <text:p text:style-name="P28">JAMBON Pata Negra Cebo déssossé <text:span text:style-name="T5">s/vide </text:span>(env4kg)</text:p>
          </table:table-cell>
          <table:table-cell table:style-name="Tableau1.B13" office:value-type="string" table:protected="true">
            <text:p text:style-name="P6">Le kg</text:p>
          </table:table-cell>
          <table:table-cell table:style-name="Tableau1.C13" office:value-type="currency" office:currency="EUR" office:value="50" table:protected="true">
            <text:p text:style-name="P11">50,00 €</text:p>
          </table:table-cell>
          <table:table-cell table:style-name="Tableau1.D13">
            <text:p text:style-name="P11"/>
          </table:table-cell>
          <table:table-cell table:style-name="Tableau1.E13" table:formula="ooow:&lt;C67&gt;*&lt;D67&gt;" office:value-type="currency" office:currency="EUR" office:value="0" table:protected="true">
            <text:p text:style-name="P7">0,00 €</text:p>
          </table:table-cell>
        </table:table-row>
        <table:table-row>
          <table:table-cell table:style-name="Tableau1.B13" office:value-type="string" table:protected="true">
            <text:p text:style-name="P26">Epaule Pata Negra Cebo s/vide desossé et découenné <text:span text:style-name="T5">2kg</text:span></text:p>
          </table:table-cell>
          <table:table-cell table:style-name="Tableau1.B13" office:value-type="string" table:protected="true">
            <text:p text:style-name="P6">Le kg</text:p>
          </table:table-cell>
          <table:table-cell table:style-name="Tableau1.C13" office:value-type="currency" office:currency="EUR" office:value="45" table:protected="true">
            <text:p text:style-name="P11">45,00 €</text:p>
          </table:table-cell>
          <table:table-cell table:style-name="Tableau1.D13">
            <text:p text:style-name="P11"/>
          </table:table-cell>
          <table:table-cell table:style-name="Tableau1.E13" table:formula="ooow:&lt;C68&gt;*&lt;D68&gt;" office:value-type="currency" office:currency="EUR" office:value="0" table:protected="true">
            <text:p text:style-name="P7">0,00 €</text:p>
          </table:table-cell>
        </table:table-row>
        <table:table-row>
          <table:table-cell table:style-name="Tableau1.A62" table:number-columns-spanned="5" office:value-type="string" table:protected="true">
            <text:p text:style-name="P34"><text:s/>LES CHORIZO ET LOMOS (IBERICO) PATA NEGRA : <text:s text:c="3"/>BELLOTA ET CEBO</text:p>
            <text:p text:style-name="P34"><text:span text:style-name="T22">INDIQUEZ LA QUANTITE DE PIECES SVP</text:span> (ex : 1 ou 1,5 ou 2...) nous ajusterons les poids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B13" office:value-type="string" table:protected="true">
            <text:p text:style-name="P26">Chorizo Bellota Cular (haché gros) <text:span text:style-name="T5">(env 1kg)</text:span> </text:p>
          </table:table-cell>
          <table:table-cell table:style-name="Tableau1.B13" office:value-type="string" table:protected="true">
            <text:p text:style-name="P6">le kg</text:p>
          </table:table-cell>
          <table:table-cell table:style-name="Tableau1.C13" office:value-type="currency" office:currency="EUR" office:value="24.5" table:protected="true">
            <text:p text:style-name="P11">24,50 €</text:p>
          </table:table-cell>
          <table:table-cell table:style-name="Tableau1.D51">
            <text:p text:style-name="P14"/>
          </table:table-cell>
          <table:table-cell table:style-name="Tableau1.E13" table:formula="ooow:&lt;D70&gt;*&lt;C70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B13" office:value-type="string" table:protected="true">
            <text:p text:style-name="P26">Chorizo Iberico Herradura Bellota (haché fin)<text:span text:style-name="T5"> env 250g</text:span></text:p>
          </table:table-cell>
          <table:table-cell table:style-name="Tableau1.A4" office:value-type="string" table:protected="true">
            <text:p text:style-name="P6">le kg</text:p>
          </table:table-cell>
          <table:table-cell table:style-name="Tableau1.C4" office:value-type="currency" office:currency="EUR" office:value="23.5" table:protected="true">
            <text:p text:style-name="P11">23,50 €</text:p>
          </table:table-cell>
          <table:table-cell table:style-name="Tableau1.D71">
            <text:p text:style-name="P14"/>
          </table:table-cell>
          <table:table-cell table:style-name="Tableau1.E3" table:formula="ooow:&lt;D71&gt;*&lt;C71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B13" office:value-type="string" table:protected="true">
            <text:p text:style-name="P26">Lomo Cebo Campo Ibérico <text:span text:style-name="T5">(</text:span><text:span text:style-name="T5">env 1kg <text:s/>commande 1 ou 0,5</text:span></text:p>
          </table:table-cell>
          <table:table-cell table:style-name="Tableau1.A4" office:value-type="string" table:protected="true">
            <text:p text:style-name="P6">le kg</text:p>
          </table:table-cell>
          <table:table-cell table:style-name="Tableau1.C4" office:value-type="currency" office:currency="EUR" office:value="43" table:protected="true">
            <text:p text:style-name="P11">43,00 €</text:p>
          </table:table-cell>
          <table:table-cell table:style-name="Tableau1.D71">
            <text:p text:style-name="P14"/>
          </table:table-cell>
          <table:table-cell table:style-name="Tableau1.E3" table:formula="ooow:&lt;D72&gt;*&lt;C72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B13" office:value-type="string" table:protected="true">
            <text:p text:style-name="P26">Lomo Bellota <text:span text:style-name="T5">(env 1kg commander 1 ou 0,5)</text:span></text:p>
          </table:table-cell>
          <table:table-cell table:style-name="Tableau1.A4" office:value-type="string" table:protected="true">
            <text:p text:style-name="P6">le kg</text:p>
          </table:table-cell>
          <table:table-cell table:style-name="Tableau1.C4" office:value-type="currency" office:currency="EUR" office:value="55" table:protected="true">
            <text:p text:style-name="P11">55,00 €</text:p>
          </table:table-cell>
          <table:table-cell table:style-name="Tableau1.D71">
            <text:p text:style-name="P14"/>
          </table:table-cell>
          <table:table-cell table:style-name="Tableau1.E3" table:formula="ooow:&lt;D73&gt;*&lt;C73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74" table:number-columns-spanned="5" office:value-type="string" table:protected="true">
            <text:p text:style-name="P37">EN TRANCHES SOUS VIDE POUR GOUTER, À DÉGUSTE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B13" office:value-type="string" table:protected="true">
            <text:p text:style-name="P29">Jambon Ibérique Pata Negra Bellota <text:span text:style-name="T5">t</text:span><text:span text:style-name="T5">ranché s/vide</text:span><text:span text:style-name="T5"> </text:span></text:p>
          </table:table-cell>
          <table:table-cell table:style-name="Tableau1.A4" office:value-type="string" table:protected="true">
            <text:p text:style-name="P6">100g</text:p>
          </table:table-cell>
          <table:table-cell table:style-name="Tableau1.C4" office:value-type="currency" office:currency="EUR" office:value="15.8" table:protected="true">
            <text:p text:style-name="P11">15,80 €</text:p>
          </table:table-cell>
          <table:table-cell table:style-name="Tableau1.D3">
            <text:p text:style-name="P11"/>
          </table:table-cell>
          <table:table-cell table:style-name="Tableau1.E3" table:formula="ooow:&lt;D75&gt;*&lt;C75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B13" office:value-type="string" table:protected="true">
            <text:p text:style-name="P26">Jambon Ibérique <text:s/>Pata Negra Cebo <text:span text:style-name="T5">tranché s/vide</text:span></text:p>
          </table:table-cell>
          <table:table-cell table:style-name="Tableau1.A4" office:value-type="string" table:protected="true">
            <text:p text:style-name="P6"><text:s/>100g</text:p>
          </table:table-cell>
          <table:table-cell table:style-name="Tableau1.C4" office:value-type="currency" office:currency="EUR" office:value="9.8" table:protected="true">
            <text:p text:style-name="P11">9,80 €</text:p>
          </table:table-cell>
          <table:table-cell table:style-name="Tableau1.D3">
            <text:p text:style-name="P11"/>
          </table:table-cell>
          <table:table-cell table:style-name="Tableau1.E3" table:formula="ooow:&lt;D76&gt;*&lt;C76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B13" office:value-type="string" table:protected="true">
            <text:p text:style-name="P30">Jambon Bodéga Grande Réserve <text:span text:style-name="T5">tranché sous vide </text:span></text:p>
          </table:table-cell>
          <table:table-cell table:style-name="Tableau1.A4" office:value-type="string" table:protected="true">
            <text:p text:style-name="P6"><text:s/>80g</text:p>
          </table:table-cell>
          <table:table-cell table:style-name="Tableau1.C4" office:value-type="currency" office:currency="EUR" office:value="4.2" table:protected="true">
            <text:p text:style-name="P11">4,20 €</text:p>
          </table:table-cell>
          <table:table-cell table:style-name="Tableau1.D3">
            <text:p text:style-name="P11"/>
          </table:table-cell>
          <table:table-cell table:style-name="Tableau1.E3" table:formula="ooow:&lt;D77&gt;*&lt;C77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B13" office:value-type="string" table:protected="true">
            <text:p text:style-name="P26">Lomo Cebo Campo Ibérico Pata Negra <text:span text:style-name="T5">tranché s/V </text:span></text:p>
          </table:table-cell>
          <table:table-cell table:style-name="Tableau1.A4" office:value-type="string" table:protected="true">
            <text:p text:style-name="P6"><text:s/>90g</text:p>
          </table:table-cell>
          <table:table-cell table:style-name="Tableau1.C4" office:value-type="currency" office:currency="EUR" office:value="6.8" table:protected="true">
            <text:p text:style-name="P11">6,80 €</text:p>
          </table:table-cell>
          <table:table-cell table:style-name="Tableau1.D3">
            <text:p text:style-name="P11"/>
          </table:table-cell>
          <table:table-cell table:style-name="Tableau1.E3" table:formula="ooow:&lt;D78&gt;*&lt;C78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79" table:number-columns-spanned="2" office:value-type="string" table:protected="true">
            <text:p text:style-name="P3">Adhésion 2026 (1 fois par an a la 1ère commande)</text:p>
          </table:table-cell>
          <table:covered-table-cell/>
          <table:table-cell table:style-name="Tableau1.C79" office:value-type="currency" office:currency="EUR" office:value="2" table:protected="true">
            <text:p text:style-name="P11">2,00 €</text:p>
          </table:table-cell>
          <table:table-cell table:style-name="Tableau1.D3">
            <text:p text:style-name="P11"/>
          </table:table-cell>
          <table:table-cell table:style-name="Tableau1.E3" table:formula="ooow:&lt;C79&gt;*&lt;B79&gt;" office:value-type="currency" office:currency="EUR" office:value="0" table:protected="true">
            <text:p text:style-name="P11">0,00 €</text:p>
          </table:table-cell>
        </table:table-row>
        <table:table-row table:style-name="Tableau1.80">
          <table:table-cell table:style-name="Tableau1.A80" office:value-type="string" table:protected="true">
            <text:p text:style-name="P3">Ville de Livraison : <text:s text:c="28"/></text:p>
          </table:table-cell>
          <table:table-cell table:style-name="Tableau1.B13" table:number-columns-spanned="2" office:value-type="string" table:protected="true">
            <text:p text:style-name="P2">TOTAL <text:s text:c="2"/></text:p>
          </table:table-cell>
          <table:covered-table-cell/>
          <table:table-cell table:style-name="Tableau1.E13" table:number-columns-spanned="2" table:formula="ooow:&lt;E77:D79&gt;+&lt;E75:E76&gt;+&lt;E70:E73&gt;+&lt;E63:E68&gt;+&lt;E56:E60&gt;+&lt;D51:D53&gt;+&lt;D34:D47&gt;+&lt;D32:D33&gt;+&lt;E18:E30&gt;+&lt;E13:E16&gt;+&lt;E3:E11&gt;" office:value-type="currency" office:currency="EUR" office:value="0">
            <text:p text:style-name="P2">0,00 €</text:p>
          </table:table-cell>
          <table:covered-table-cell/>
        </table:table-row>
      </table:table>
      <text:p text:style-name="P16"><text:span text:style-name="Strong_20_Emphasis"><text:span text:style-name="T2">Site : galega-asso.fr</text:span></text:span><text:span text:style-name="Strong_20_Emphasis"><text:span text:style-name="T3"> </text:span></text:span><text:span text:style-name="Strong_20_Emphasis"><text:span text:style-name="T7">commandes par mail à  :</text:span></text:span><text:span text:style-name="Strong_20_Emphasis"><text:span text:style-name="T3"> </text:span></text:span><text:a xlink:type="simple" xlink:href="mailto:contact@galega-asso.fr" text:style-name="Internet_20_link" text:visited-style-name="Visited_20_Internet_20_Link"><text:span text:style-name="Strong_20_Emphasis"><text:span text:style-name="T19">associationgalega@gmail.</text:span></text:span></text:a><text:span text:style-name="Strong_20_Emphasis"><text:span text:style-name="T6">com</text:span></text:span><text:span text:style-name="Strong_20_Emphasis"><text:span text:style-name="T4"> </text:span></text:span><text:span text:style-name="Strong_20_Emphasis"><text:span text:style-name="T3"><text:s text:c="3"/></text:span></text:span><text:span text:style-name="T18"><text:s text:c="3"/></text:span><text:span text:style-name="T17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LANSONNEUR</meta:initial-creator>
    <meta:creation-date>2015-10-26T15:12:32.68</meta:creation-date>
    <dc:date>2026-03-06T14:11:35.10</dc:date>
    <meta:editing-duration>P5DT19H8M20S</meta:editing-duration>
    <meta:editing-cycles>181</meta:editing-cycles>
    <meta:generator>OpenOffice/4.1.15$Win32 OpenOffice.org_project/4115m2$Build-9813</meta:generator>
    <meta:print-date>2024-12-18T12:45:50.24</meta:print-date>
    <meta:document-statistic meta:table-count="1" meta:image-count="0" meta:object-count="0" meta:page-count="2" meta:paragraph-count="266" meta:word-count="990" meta:character-count="5164"/>
  </office:meta>
</office:document-meta>
</file>